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text-autospace="none" fo:margin-bottom="0.125in" fo:line-height="100%"/>
      <style:text-properties style:font-name="Helvetica" style:font-name-complex="Helvetica" fo:font-size="10pt" style:font-size-asian="10pt" style:font-size-complex="10pt"/>
    </style:style>
    <style:style style:name="P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 style:parent-style-name="Normal" style:family="paragraph">
      <style:paragraph-properties style:text-autospace="none" fo:margin-bottom="0.125in" fo:line-height="100%"/>
    </style:style>
    <style:style style:name="T9" style:parent-style-name="DefaultParagraphFont" style:family="text">
      <style:text-properties style:font-name="Helvetica" style:font-name-complex="Helvetica" fo:font-size="10pt" style:font-size-asian="10pt" style:font-size-complex="10pt"/>
    </style:style>
    <style:style style:name="T10" style:parent-style-name="DefaultParagraphFont"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11" style:parent-style-name="DefaultParagraphFont" style:family="text">
      <style:text-properties style:font-name="Helvetica" style:font-name-complex="Helvetica" fo:font-size="10pt" style:font-size-asian="10pt" style:font-size-complex="10pt"/>
    </style:style>
    <style:style style:name="P1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3"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4" style:parent-style-name="Normal" style:family="paragraph">
      <style:paragraph-properties style:text-autospace="none" fo:margin-bottom="0.125in" fo:line-height="100%"/>
    </style:style>
    <style:style style:name="T15" style:parent-style-name="DefaultParagraphFont" style:family="text">
      <style:text-properties style:font-name="Helvetica" style:font-name-complex="Helvetica" fo:font-size="10pt" style:font-size-asian="10pt" style:font-size-complex="10pt"/>
    </style:style>
    <style:style style:name="T16" style:parent-style-name="DefaultParagraphFont" style:family="text">
      <style:text-properties style:font-name="Helvetica" style:font-name-complex="Helvetica" fo:font-size="10pt" style:font-size-asian="10pt" style:font-size-complex="10pt"/>
    </style:style>
    <style:style style:name="T17" style:parent-style-name="DefaultParagraphFont" style:family="text">
      <style:text-properties style:font-name="Helvetica" style:font-name-complex="Helvetica" fo:font-size="10pt" style:font-size-asian="10pt" style:font-size-complex="10pt"/>
    </style:style>
    <style:style style:name="T18" style:parent-style-name="DefaultParagraphFont" style:family="text">
      <style:text-properties style:font-name="Helvetica" style:font-name-complex="Helvetica" fo:font-size="10pt" style:font-size-asian="10pt" style:font-size-complex="10pt"/>
    </style:style>
    <style:style style:name="T19"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20" style:parent-style-name="DefaultParagraphFont" style:family="text">
      <style:text-properties style:font-name="Helvetica" style:font-name-complex="Helvetica" fo:font-size="10pt" style:font-size-asian="10pt" style:font-size-complex="10pt"/>
    </style:style>
    <style:style style:name="T21" style:parent-style-name="DefaultParagraphFont" style:family="text">
      <style:text-properties style:font-name="Helvetica" style:font-name-complex="Helvetica" fo:font-size="10pt" style:font-size-asian="10pt" style:font-size-complex="10pt"/>
    </style:style>
    <style:style style:name="T22" style:parent-style-name="DefaultParagraphFont" style:family="text">
      <style:text-properties style:font-name="Helvetica" style:font-name-complex="Helvetica" fo:font-size="10pt" style:font-size-asian="10pt" style:font-size-complex="10pt"/>
    </style:style>
    <style:style style:name="T23" style:parent-style-name="DefaultParagraphFont" style:family="text">
      <style:text-properties style:font-name="Helvetica" style:font-name-complex="Helvetica" fo:font-size="10pt" style:font-size-asian="10pt" style:font-size-complex="10pt"/>
    </style:style>
    <style:style style:name="P24" style:parent-style-name="Normal" style:family="paragraph">
      <style:paragraph-properties style:text-autospace="none" fo:margin-bottom="0.125in" fo:line-height="100%"/>
    </style:style>
    <style:style style:name="T25" style:parent-style-name="DefaultParagraphFont" style:family="text">
      <style:text-properties style:font-name="Helvetica" style:font-name-complex="Helvetica" fo:font-size="10pt" style:font-size-asian="10pt" style:font-size-complex="10pt"/>
    </style:style>
    <style:style style:name="T26" style:parent-style-name="DefaultParagraphFont" style:family="text">
      <style:text-properties style:font-name="Helvetica" style:font-name-complex="Helvetica" fo:font-size="10pt" style:font-size-asian="10pt" style:font-size-complex="10pt"/>
    </style:style>
    <style:style style:name="T27" style:parent-style-name="DefaultParagraphFont" style:family="text">
      <style:text-properties style:font-name="Helvetica" style:font-name-complex="Helvetica" fo:font-size="10pt" style:font-size-asian="10pt" style:font-size-complex="10pt"/>
    </style:style>
    <style:style style:name="T28" style:parent-style-name="DefaultParagraphFont" style:family="text">
      <style:text-properties style:font-name="Helvetica" style:font-name-complex="Helvetica" fo:font-size="10pt" style:font-size-asian="10pt" style:font-size-complex="10pt"/>
    </style:style>
    <style:style style:name="T29" style:parent-style-name="DefaultParagraphFont" style:family="text">
      <style:text-properties style:font-name="Helvetica" style:font-name-complex="Helvetica" fo:font-size="10pt" style:font-size-asian="10pt" style:font-size-complex="10pt"/>
    </style:style>
    <style:style style:name="T30" style:parent-style-name="DefaultParagraphFont" style:family="text">
      <style:text-properties style:font-name="Helvetica" style:font-name-complex="Helvetica" fo:font-size="10pt" style:font-size-asian="10pt" style:font-size-complex="10pt"/>
    </style:style>
    <style:style style:name="T31"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32"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33" style:parent-style-name="DefaultParagraphFont" style:family="text">
      <style:text-properties style:font-name="Helvetica" style:font-name-complex="Helvetica" fo:font-size="10pt" style:font-size-asian="10pt" style:font-size-complex="10pt"/>
    </style:style>
    <style:style style:name="T34" style:parent-style-name="DefaultParagraphFont" style:family="text">
      <style:text-properties style:font-name="Helvetica" style:font-name-complex="Helvetica" fo:font-size="10pt" style:font-size-asian="10pt" style:font-size-complex="10pt"/>
    </style:style>
    <style:style style:name="T35" style:parent-style-name="DefaultParagraphFont" style:family="text">
      <style:text-properties style:font-name="Helvetica" style:font-name-complex="Helvetica" fo:font-size="10pt" style:font-size-asian="10pt" style:font-size-complex="10pt"/>
    </style:style>
    <style:style style:name="T36" style:parent-style-name="DefaultParagraphFont" style:family="text">
      <style:text-properties style:font-name="Helvetica" style:font-name-complex="Helvetica" fo:font-size="10pt" style:font-size-asian="10pt" style:font-size-complex="10pt"/>
    </style:style>
    <style:style style:name="T37" style:parent-style-name="DefaultParagraphFont" style:family="text">
      <style:text-properties style:font-name="Helvetica" style:font-name-complex="Helvetica" fo:font-size="10pt" style:font-size-asian="10pt" style:font-size-complex="10pt"/>
    </style:style>
    <style:style style:name="T38" style:parent-style-name="DefaultParagraphFont" style:family="text">
      <style:text-properties style:font-name="Helvetica" style:font-name-complex="Helvetica" fo:font-size="10pt" style:font-size-asian="10pt" style:font-size-complex="10pt"/>
    </style:style>
    <style:style style:name="T39" style:parent-style-name="DefaultParagraphFont" style:family="text">
      <style:text-properties style:font-name="Helvetica" style:font-name-complex="Helvetica" fo:font-size="10pt" style:font-size-asian="10pt" style:font-size-complex="10pt"/>
    </style:style>
    <style:style style:name="T40" style:parent-style-name="DefaultParagraphFont" style:family="text">
      <style:text-properties style:font-name="Helvetica" style:font-name-complex="Helvetica" fo:font-size="10pt" style:font-size-asian="10pt" style:font-size-complex="10pt"/>
    </style:style>
    <style:style style:name="T41" style:parent-style-name="DefaultParagraphFont" style:family="text">
      <style:text-properties style:font-name="Helvetica" style:font-name-complex="Helvetica" fo:font-size="10pt" style:font-size-asian="10pt" style:font-size-complex="10pt"/>
    </style:style>
    <style:style style:name="T42" style:parent-style-name="DefaultParagraphFont" style:family="text">
      <style:text-properties style:font-name="Helvetica" style:font-name-complex="Helvetica" fo:font-size="10pt" style:font-size-asian="10pt" style:font-size-complex="10pt"/>
    </style:style>
    <style:style style:name="T43" style:parent-style-name="DefaultParagraphFont" style:family="text">
      <style:text-properties style:font-name="Helvetica" style:font-name-complex="Helvetica" fo:font-size="10pt" style:font-size-asian="10pt" style:font-size-complex="10pt"/>
    </style:style>
    <style:style style:name="T44" style:parent-style-name="DefaultParagraphFont" style:family="text">
      <style:text-properties style:font-name="Helvetica" style:font-name-complex="Helvetica" fo:font-size="10pt" style:font-size-asian="10pt" style:font-size-complex="10pt"/>
    </style:style>
    <style:style style:name="T45" style:parent-style-name="DefaultParagraphFont" style:family="text">
      <style:text-properties style:font-name="Helvetica" style:font-name-complex="Helvetica" fo:font-size="10pt" style:font-size-asian="10pt" style:font-size-complex="10pt"/>
    </style:style>
    <style:style style:name="T46" style:parent-style-name="DefaultParagraphFont" style:family="text">
      <style:text-properties style:font-name="Helvetica" style:font-name-complex="Helvetica" fo:font-size="10pt" style:font-size-asian="10pt" style:font-size-complex="10pt"/>
    </style:style>
    <style:style style:name="T47" style:parent-style-name="DefaultParagraphFont" style:family="text">
      <style:text-properties style:font-name="Helvetica" style:font-name-complex="Helvetica" fo:font-size="10pt" style:font-size-asian="10pt" style:font-size-complex="10pt"/>
    </style:style>
    <style:style style:name="T48" style:parent-style-name="DefaultParagraphFont" style:family="text">
      <style:text-properties style:font-name="Helvetica" style:font-name-complex="Helvetica" fo:font-size="10pt" style:font-size-asian="10pt" style:font-size-complex="10pt"/>
    </style:style>
    <style:style style:name="T49" style:parent-style-name="DefaultParagraphFont" style:family="text">
      <style:text-properties style:font-name="Helvetica" style:font-name-complex="Helvetica" fo:font-size="10pt" style:font-size-asian="10pt" style:font-size-complex="10pt"/>
    </style:style>
    <style:style style:name="T50" style:parent-style-name="DefaultParagraphFont" style:family="text">
      <style:text-properties style:font-name="Helvetica" style:font-name-complex="Helvetica" fo:font-size="10pt" style:font-size-asian="10pt" style:font-size-complex="10pt"/>
    </style:style>
    <style:style style:name="T51" style:parent-style-name="DefaultParagraphFont" style:family="text">
      <style:text-properties style:font-name="Helvetica" style:font-name-complex="Helvetica" fo:font-size="10pt" style:font-size-asian="10pt" style:font-size-complex="10pt"/>
    </style:style>
    <style:style style:name="T52" style:parent-style-name="DefaultParagraphFont" style:family="text">
      <style:text-properties style:font-name="Helvetica" style:font-name-complex="Helvetica" fo:font-size="10pt" style:font-size-asian="10pt" style:font-size-complex="10pt"/>
    </style:style>
    <style:style style:name="T53" style:parent-style-name="DefaultParagraphFont" style:family="text">
      <style:text-properties style:font-name="Helvetica" style:font-name-complex="Helvetica" fo:font-size="10pt" style:font-size-asian="10pt" style:font-size-complex="10pt"/>
    </style:style>
    <style:style style:name="T54" style:parent-style-name="DefaultParagraphFont" style:family="text">
      <style:text-properties style:font-name="Helvetica" style:font-name-complex="Helvetica" fo:font-size="10pt" style:font-size-asian="10pt" style:font-size-complex="10pt"/>
    </style:style>
    <style:style style:name="P5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5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6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61" style:parent-style-name="Normal" style:family="paragraph">
      <style:paragraph-properties style:text-autospace="none" fo:margin-bottom="0.125in" fo:line-height="100%"/>
    </style:style>
    <style:style style:name="T62" style:parent-style-name="DefaultParagraphFont" style:family="text">
      <style:text-properties style:font-name="Helvetica" style:font-name-complex="Helvetica" fo:font-size="10pt" style:font-size-asian="10pt" style:font-size-complex="10pt"/>
    </style:style>
    <style:style style:name="T63" style:parent-style-name="DefaultParagraphFont" style:family="text">
      <style:text-properties style:font-name="Helvetica" style:font-name-complex="Helvetica" fo:font-size="10pt" style:font-size-asian="10pt" style:font-size-complex="10pt"/>
    </style:style>
    <style:style style:name="T64" style:parent-style-name="DefaultParagraphFont" style:family="text">
      <style:text-properties style:font-name="Helvetica" style:font-name-complex="Helvetica" fo:font-size="10pt" style:font-size-asian="10pt" style:font-size-complex="10pt"/>
    </style:style>
    <style:style style:name="T65" style:parent-style-name="DefaultParagraphFont" style:family="text">
      <style:text-properties style:font-name="Helvetica" style:font-name-complex="Helvetica" fo:font-size="10pt" style:font-size-asian="10pt" style:font-size-complex="10pt"/>
    </style:style>
    <style:style style:name="T66" style:parent-style-name="DefaultParagraphFont" style:family="text">
      <style:text-properties style:font-name="Helvetica" style:font-name-complex="Helvetica" fo:font-size="10pt" style:font-size-asian="10pt" style:font-size-complex="10pt"/>
    </style:style>
    <style:style style:name="T67" style:parent-style-name="DefaultParagraphFont" style:family="text">
      <style:text-properties style:font-name="Helvetica" style:font-name-complex="Helvetica" fo:font-size="10pt" style:font-size-asian="10pt" style:font-size-complex="10pt"/>
    </style:style>
    <style:style style:name="T68" style:parent-style-name="DefaultParagraphFont" style:family="text">
      <style:text-properties style:font-name="Helvetica" style:font-name-complex="Helvetica" fo:font-size="10pt" style:font-size-asian="10pt" style:font-size-complex="10pt"/>
    </style:style>
    <style:style style:name="T69"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70" style:parent-style-name="DefaultParagraphFont" style:family="text">
      <style:text-properties style:font-name="Helvetica" style:font-name-complex="Helvetica" fo:font-size="10pt" style:font-size-asian="10pt" style:font-size-complex="10pt"/>
    </style:style>
    <style:style style:name="T71" style:parent-style-name="DefaultParagraphFont" style:family="text">
      <style:text-properties style:font-name="Helvetica" style:font-name-complex="Helvetica" fo:font-size="10pt" style:font-size-asian="10pt" style:font-size-complex="10pt"/>
    </style:style>
    <style:style style:name="T72" style:parent-style-name="DefaultParagraphFont" style:family="text">
      <style:text-properties style:font-name="Helvetica" style:font-name-complex="Helvetica" fo:font-size="10pt" style:font-size-asian="10pt" style:font-size-complex="10pt"/>
    </style:style>
    <style:style style:name="T73" style:parent-style-name="DefaultParagraphFont" style:family="text">
      <style:text-properties style:font-name="Helvetica" style:font-name-complex="Helvetica" fo:font-size="10pt" style:font-size-asian="10pt" style:font-size-complex="10pt"/>
    </style:style>
    <style:style style:name="P7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7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7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7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7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7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8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8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9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9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92"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93" style:parent-style-name="Normal" style:family="paragraph">
      <style:paragraph-properties style:text-autospace="none" fo:margin-bottom="0.125in" fo:line-height="100%"/>
    </style:style>
    <style:style style:name="T94" style:parent-style-name="DefaultParagraphFont" style:family="text">
      <style:text-properties style:font-name="Helvetica" style:font-name-complex="Helvetica" fo:font-size="10pt" style:font-size-asian="10pt" style:font-size-complex="10pt"/>
    </style:style>
    <style:style style:name="T95" style:parent-style-name="DefaultParagraphFont" style:family="text">
      <style:text-properties style:font-name="Helvetica" style:font-name-complex="Helvetica" fo:font-size="10pt" style:font-size-asian="10pt" style:font-size-complex="10pt"/>
    </style:style>
    <style:style style:name="T96" style:parent-style-name="DefaultParagraphFont" style:family="text">
      <style:text-properties style:font-name="Helvetica" style:font-name-complex="Helvetica" fo:font-size="10pt" style:font-size-asian="10pt" style:font-size-complex="10pt"/>
    </style:style>
    <style:style style:name="T97" style:parent-style-name="DefaultParagraphFont" style:family="text">
      <style:text-properties style:font-name="Helvetica" style:font-name-complex="Helvetica" fo:font-size="10pt" style:font-size-asian="10pt" style:font-size-complex="10pt"/>
    </style:style>
    <style:style style:name="T98" style:parent-style-name="DefaultParagraphFont" style:family="text">
      <style:text-properties style:font-name="Helvetica" style:font-name-complex="Helvetica" fo:font-size="10pt" style:font-size-asian="10pt" style:font-size-complex="10pt"/>
    </style:style>
    <style:style style:name="T99" style:parent-style-name="DefaultParagraphFont" style:family="text">
      <style:text-properties style:font-name="Helvetica" style:font-name-complex="Helvetica" fo:font-size="10pt" style:font-size-asian="10pt" style:font-size-complex="10pt"/>
    </style:style>
    <style:style style:name="T100" style:parent-style-name="DefaultParagraphFont" style:family="text">
      <style:text-properties style:font-name="Helvetica" style:font-name-complex="Helvetica" fo:font-size="10pt" style:font-size-asian="10pt" style:font-size-complex="10pt"/>
    </style:style>
    <style:style style:name="T101" style:parent-style-name="DefaultParagraphFont" style:family="text">
      <style:text-properties style:font-name="Helvetica" style:font-name-complex="Helvetica" fo:font-size="10pt" style:font-size-asian="10pt" style:font-size-complex="10pt"/>
    </style:style>
    <style:style style:name="T102" style:parent-style-name="DefaultParagraphFont" style:family="text">
      <style:text-properties style:font-name="Helvetica" style:font-name-complex="Helvetica" fo:font-size="10pt" style:font-size-asian="10pt" style:font-size-complex="10pt"/>
    </style:style>
    <style:style style:name="T103" style:parent-style-name="DefaultParagraphFont" style:family="text">
      <style:text-properties style:font-name="Helvetica" style:font-name-complex="Helvetica" fo:font-size="10pt" style:font-size-asian="10pt" style:font-size-complex="10pt"/>
    </style:style>
    <style:style style:name="T104" style:parent-style-name="DefaultParagraphFont" style:family="text">
      <style:text-properties style:font-name="Helvetica" style:font-name-complex="Helvetica" fo:font-size="10pt" style:font-size-asian="10pt" style:font-size-complex="10pt"/>
    </style:style>
    <style:style style:name="T105" style:parent-style-name="DefaultParagraphFont" style:family="text">
      <style:text-properties style:font-name="Helvetica" style:font-name-complex="Helvetica" fo:font-size="10pt" style:font-size-asian="10pt" style:font-size-complex="10pt"/>
    </style:style>
    <style:style style:name="T106" style:parent-style-name="DefaultParagraphFont" style:family="text">
      <style:text-properties style:font-name="Helvetica" style:font-name-complex="Helvetica" fo:font-size="10pt" style:font-size-asian="10pt" style:font-size-complex="10pt"/>
    </style:style>
    <style:style style:name="T107" style:parent-style-name="DefaultParagraphFont" style:family="text">
      <style:text-properties style:font-name="Helvetica" style:font-name-complex="Helvetica" fo:font-size="10pt" style:font-size-asian="10pt" style:font-size-complex="10pt"/>
    </style:style>
    <style:style style:name="T108" style:parent-style-name="DefaultParagraphFont" style:family="text">
      <style:text-properties style:font-name="Helvetica" style:font-name-complex="Helvetica" fo:font-size="10pt" style:font-size-asian="10pt" style:font-size-complex="10pt"/>
    </style:style>
    <style:style style:name="T109" style:parent-style-name="DefaultParagraphFont" style:family="text">
      <style:text-properties style:font-name="Helvetica" style:font-name-complex="Helvetica" fo:font-size="10pt" style:font-size-asian="10pt" style:font-size-complex="10pt"/>
    </style:style>
    <style:style style:name="T110" style:parent-style-name="DefaultParagraphFont" style:family="text">
      <style:text-properties style:font-name="Helvetica" style:font-name-complex="Helvetica" fo:font-size="10pt" style:font-size-asian="10pt" style:font-size-complex="10pt"/>
    </style:style>
    <style:style style:name="T111" style:parent-style-name="DefaultParagraphFont" style:family="text">
      <style:text-properties style:font-name="Helvetica" style:font-name-complex="Helvetica" fo:font-size="10pt" style:font-size-asian="10pt" style:font-size-complex="10pt"/>
    </style:style>
    <style:style style:name="T112" style:parent-style-name="DefaultParagraphFont" style:family="text">
      <style:text-properties style:font-name="Helvetica" style:font-name-complex="Helvetica" fo:font-size="10pt" style:font-size-asian="10pt" style:font-size-complex="10pt"/>
    </style:style>
    <style:style style:name="T113" style:parent-style-name="DefaultParagraphFont" style:family="text">
      <style:text-properties style:font-name="Helvetica" style:font-name-complex="Helvetica" fo:font-size="10pt" style:font-size-asian="10pt" style:font-size-complex="10pt"/>
    </style:style>
    <style:style style:name="T114" style:parent-style-name="DefaultParagraphFont" style:family="text">
      <style:text-properties style:font-name="Helvetica" style:font-name-complex="Helvetica" fo:font-size="10pt" style:font-size-asian="10pt" style:font-size-complex="10pt"/>
    </style:style>
    <style:style style:name="T115" style:parent-style-name="DefaultParagraphFont" style:family="text">
      <style:text-properties style:font-name="Helvetica" style:font-name-complex="Helvetica" fo:font-size="10pt" style:font-size-asian="10pt" style:font-size-complex="10pt"/>
    </style:style>
    <style:style style:name="T116" style:parent-style-name="DefaultParagraphFont" style:family="text">
      <style:text-properties style:font-name="Helvetica" style:font-name-complex="Helvetica" fo:font-size="10pt" style:font-size-asian="10pt" style:font-size-complex="10pt"/>
    </style:style>
    <style:style style:name="T117" style:parent-style-name="DefaultParagraphFont" style:family="text">
      <style:text-properties style:font-name="Helvetica" style:font-name-complex="Helvetica" fo:font-size="10pt" style:font-size-asian="10pt" style:font-size-complex="10pt"/>
    </style:style>
    <style:style style:name="T118" style:parent-style-name="DefaultParagraphFont" style:family="text">
      <style:text-properties style:font-name="Helvetica" style:font-name-complex="Helvetica" fo:font-size="10pt" style:font-size-asian="10pt" style:font-size-complex="10pt"/>
    </style:style>
    <style:style style:name="T119" style:parent-style-name="DefaultParagraphFont" style:family="text">
      <style:text-properties style:font-name="Helvetica" style:font-name-complex="Helvetica" fo:font-size="10pt" style:font-size-asian="10pt" style:font-size-complex="10pt"/>
    </style:style>
    <style:style style:name="T120" style:parent-style-name="DefaultParagraphFont" style:family="text">
      <style:text-properties style:font-name="Helvetica" style:font-name-complex="Helvetica" fo:font-size="10pt" style:font-size-asian="10pt" style:font-size-complex="10pt"/>
    </style:style>
    <style:style style:name="T121" style:parent-style-name="DefaultParagraphFont" style:family="text">
      <style:text-properties style:font-name="Helvetica" style:font-name-complex="Helvetica" fo:font-size="10pt" style:font-size-asian="10pt" style:font-size-complex="10pt"/>
    </style:style>
    <style:style style:name="T122" style:parent-style-name="DefaultParagraphFont" style:family="text">
      <style:text-properties style:font-name="Helvetica" style:font-name-complex="Helvetica" fo:font-size="10pt" style:font-size-asian="10pt" style:font-size-complex="10pt"/>
    </style:style>
    <style:style style:name="T123"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24" style:parent-style-name="DefaultParagraphFont" style:family="text">
      <style:text-properties style:font-name="Helvetica" style:font-name-complex="Helvetica" fo:font-size="10pt" style:font-size-asian="10pt" style:font-size-complex="10pt"/>
    </style:style>
    <style:style style:name="T125" style:parent-style-name="DefaultParagraphFont" style:family="text">
      <style:text-properties style:font-name="Helvetica" style:font-name-complex="Helvetica" fo:font-size="10pt" style:font-size-asian="10pt" style:font-size-complex="10pt"/>
    </style:style>
    <style:style style:name="T126" style:parent-style-name="DefaultParagraphFont" style:family="text">
      <style:text-properties style:font-name="Helvetica" style:font-name-complex="Helvetica" fo:font-size="10pt" style:font-size-asian="10pt" style:font-size-complex="10pt"/>
    </style:style>
    <style:style style:name="T127" style:parent-style-name="DefaultParagraphFont" style:family="text">
      <style:text-properties style:font-name="Helvetica" style:font-name-complex="Helvetica" fo:font-size="10pt" style:font-size-asian="10pt" style:font-size-complex="10pt"/>
    </style:style>
    <style:style style:name="T128" style:parent-style-name="DefaultParagraphFont" style:family="text">
      <style:text-properties style:font-name="Helvetica" style:font-name-complex="Helvetica" fo:font-size="10pt" style:font-size-asian="10pt" style:font-size-complex="10pt"/>
    </style:style>
    <style:style style:name="T129" style:parent-style-name="DefaultParagraphFont" style:family="text">
      <style:text-properties style:font-name="Helvetica" style:font-name-complex="Helvetica" fo:font-size="10pt" style:font-size-asian="10pt" style:font-size-complex="10pt"/>
    </style:style>
    <style:style style:name="T130" style:parent-style-name="DefaultParagraphFont" style:family="text">
      <style:text-properties style:font-name="Helvetica" style:font-name-complex="Helvetica" fo:font-size="10pt" style:font-size-asian="10pt" style:font-size-complex="10pt"/>
    </style:style>
    <style:style style:name="T131" style:parent-style-name="DefaultParagraphFont" style:family="text">
      <style:text-properties style:font-name="Helvetica" style:font-name-complex="Helvetica" fo:font-size="10pt" style:font-size-asian="10pt" style:font-size-complex="10pt"/>
    </style:style>
    <style:style style:name="T132" style:parent-style-name="DefaultParagraphFont" style:family="text">
      <style:text-properties style:font-name="Helvetica" style:font-name-complex="Helvetica" fo:font-size="10pt" style:font-size-asian="10pt" style:font-size-complex="10pt"/>
    </style:style>
    <style:style style:name="T133" style:parent-style-name="DefaultParagraphFont" style:family="text">
      <style:text-properties style:font-name="Helvetica" style:font-name-complex="Helvetica" fo:font-size="10pt" style:font-size-asian="10pt" style:font-size-complex="10pt"/>
    </style:style>
    <style:style style:name="T134" style:parent-style-name="DefaultParagraphFont" style:family="text">
      <style:text-properties style:font-name="Helvetica" style:font-name-complex="Helvetica" fo:font-size="10pt" style:font-size-asian="10pt" style:font-size-complex="10pt"/>
    </style:style>
    <style:style style:name="T135" style:parent-style-name="DefaultParagraphFont" style:family="text">
      <style:text-properties style:font-name="Helvetica" style:font-name-complex="Helvetica" fo:font-size="10pt" style:font-size-asian="10pt" style:font-size-complex="10pt"/>
    </style:style>
    <style:style style:name="T136" style:parent-style-name="DefaultParagraphFont" style:family="text">
      <style:text-properties style:font-name="Helvetica" style:font-name-complex="Helvetica" fo:font-size="10pt" style:font-size-asian="10pt" style:font-size-complex="10pt"/>
    </style:style>
    <style:style style:name="T137" style:parent-style-name="DefaultParagraphFont" style:family="text">
      <style:text-properties style:font-name="Helvetica" style:font-name-complex="Helvetica" fo:font-size="10pt" style:font-size-asian="10pt" style:font-size-complex="10pt"/>
    </style:style>
    <style:style style:name="T138" style:parent-style-name="DefaultParagraphFont" style:family="text">
      <style:text-properties style:font-name="Helvetica" style:font-name-complex="Helvetica" fo:font-size="10pt" style:font-size-asian="10pt" style:font-size-complex="10pt"/>
    </style:style>
    <style:style style:name="T139"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40" style:parent-style-name="DefaultParagraphFont" style:family="text">
      <style:text-properties style:font-name="Helvetica" style:font-name-complex="Helvetica" fo:font-size="10pt" style:font-size-asian="10pt" style:font-size-complex="10pt"/>
    </style:style>
    <style:style style:name="T141" style:parent-style-name="DefaultParagraphFont" style:family="text">
      <style:text-properties style:font-name="Helvetica" style:font-name-complex="Helvetica" fo:font-size="10pt" style:font-size-asian="10pt" style:font-size-complex="10pt"/>
    </style:style>
    <style:style style:name="T142" style:parent-style-name="DefaultParagraphFont" style:family="text">
      <style:text-properties style:font-name="Helvetica" style:font-name-complex="Helvetica" fo:font-size="10pt" style:font-size-asian="10pt" style:font-size-complex="10pt"/>
    </style:style>
    <style:style style:name="T143" style:parent-style-name="DefaultParagraphFont" style:family="text">
      <style:text-properties style:font-name="Helvetica" style:font-name-complex="Helvetica" fo:font-size="10pt" style:font-size-asian="10pt" style:font-size-complex="10pt"/>
    </style:style>
    <style:style style:name="T144" style:parent-style-name="DefaultParagraphFont" style:family="text">
      <style:text-properties style:font-name="Helvetica" style:font-name-complex="Helvetica" fo:font-size="10pt" style:font-size-asian="10pt" style:font-size-complex="10pt"/>
    </style:style>
    <style:style style:name="P14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4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47"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4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49" style:parent-style-name="Normal" style:family="paragraph">
      <style:paragraph-properties style:text-autospace="none" fo:margin-bottom="0.125in" fo:line-height="100%"/>
    </style:style>
    <style:style style:name="T150" style:parent-style-name="DefaultParagraphFont" style:family="text">
      <style:text-properties style:font-name="Helvetica" style:font-name-complex="Helvetica" fo:font-size="10pt" style:font-size-asian="10pt" style:font-size-complex="10pt"/>
    </style:style>
    <style:style style:name="T151" style:parent-style-name="DefaultParagraphFont" style:family="text">
      <style:text-properties style:font-name="Helvetica" style:font-name-complex="Helvetica" fo:font-size="10pt" style:font-size-asian="10pt" style:font-size-complex="10pt"/>
    </style:style>
    <style:style style:name="T152" style:parent-style-name="DefaultParagraphFont" style:family="text">
      <style:text-properties style:font-name="Helvetica" style:font-name-complex="Helvetica" fo:font-size="10pt" style:font-size-asian="10pt" style:font-size-complex="10pt"/>
    </style:style>
    <style:style style:name="T153" style:parent-style-name="DefaultParagraphFont" style:family="text">
      <style:text-properties style:font-name="Helvetica" style:font-name-complex="Helvetica" fo:font-size="10pt" style:font-size-asian="10pt" style:font-size-complex="10pt"/>
    </style:style>
    <style:style style:name="T154" style:parent-style-name="DefaultParagraphFont" style:family="text">
      <style:text-properties style:font-name="Helvetica" style:font-name-complex="Helvetica" fo:font-size="10pt" style:font-size-asian="10pt" style:font-size-complex="10pt"/>
    </style:style>
    <style:style style:name="T155" style:parent-style-name="DefaultParagraphFont" style:family="text">
      <style:text-properties style:font-name="Helvetica" style:font-name-complex="Helvetica" fo:font-size="10pt" style:font-size-asian="10pt" style:font-size-complex="10pt"/>
    </style:style>
    <style:style style:name="T156" style:parent-style-name="DefaultParagraphFont" style:family="text">
      <style:text-properties style:font-name="Helvetica" style:font-name-complex="Helvetica" fo:font-size="10pt" style:font-size-asian="10pt" style:font-size-complex="10pt"/>
    </style:style>
    <style:style style:name="T157" style:parent-style-name="DefaultParagraphFont" style:family="text">
      <style:text-properties style:font-name="Helvetica" style:font-name-complex="Helvetica" fo:font-size="10pt" style:font-size-asian="10pt" style:font-size-complex="10pt"/>
    </style:style>
    <style:style style:name="T158" style:parent-style-name="DefaultParagraphFont" style:family="text">
      <style:text-properties style:font-name="Helvetica" style:font-name-complex="Helvetica" fo:font-size="10pt" style:font-size-asian="10pt" style:font-size-complex="10pt"/>
    </style:style>
    <style:style style:name="T159" style:parent-style-name="DefaultParagraphFont" style:family="text">
      <style:text-properties style:font-name="Helvetica" style:font-name-complex="Helvetica" fo:font-size="10pt" style:font-size-asian="10pt" style:font-size-complex="10pt"/>
    </style:style>
    <style:style style:name="T160" style:parent-style-name="DefaultParagraphFont" style:family="text">
      <style:text-properties style:font-name="Helvetica" style:font-name-complex="Helvetica" fo:font-size="10pt" style:font-size-asian="10pt" style:font-size-complex="10pt"/>
    </style:style>
    <style:style style:name="T161" style:parent-style-name="DefaultParagraphFont" style:family="text">
      <style:text-properties style:font-name="Helvetica" style:font-name-complex="Helvetica" fo:font-size="10pt" style:font-size-asian="10pt" style:font-size-complex="10pt"/>
    </style:style>
    <style:style style:name="T162" style:parent-style-name="DefaultParagraphFont" style:family="text">
      <style:text-properties style:font-name="Helvetica" style:font-name-complex="Helvetica" fo:font-size="10pt" style:font-size-asian="10pt" style:font-size-complex="10pt"/>
    </style:style>
    <style:style style:name="T163"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64" style:parent-style-name="DefaultParagraphFont" style:family="text">
      <style:text-properties style:font-name="Helvetica" style:font-name-complex="Helvetica" fo:font-size="10pt" style:font-size-asian="10pt" style:font-size-complex="10pt"/>
    </style:style>
    <style:style style:name="T165" style:parent-style-name="DefaultParagraphFont" style:family="text">
      <style:text-properties style:font-name="Helvetica" style:font-name-complex="Helvetica" fo:font-size="10pt" style:font-size-asian="10pt" style:font-size-complex="10pt"/>
    </style:style>
    <style:style style:name="P16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6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69"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17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171"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72"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73"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74" style:parent-style-name="Normal" style:family="paragraph">
      <style:paragraph-properties style:text-autospace="none" fo:margin-bottom="0.125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175" style:parent-style-name="Normal" style:family="paragraph">
      <style:paragraph-properties style:text-autospace="none" fo:margin-bottom="0.125in" fo:line-height="100%"/>
    </style:style>
    <style:style style:name="T176" style:parent-style-name="DefaultParagraphFont" style:family="text">
      <style:text-properties style:font-name="Helvetica" style:font-name-complex="Helvetica" fo:font-size="10pt" style:font-size-asian="10pt" style:font-size-complex="10pt"/>
    </style:style>
    <style:style style:name="T177" style:parent-style-name="DefaultParagraphFont" style:family="text">
      <style:text-properties style:font-name="Helvetica" style:font-name-complex="Helvetica" fo:font-size="10pt" style:font-size-asian="10pt" style:font-size-complex="10pt"/>
    </style:style>
    <style:style style:name="T178" style:parent-style-name="DefaultParagraphFont" style:family="text">
      <style:text-properties style:font-name="Helvetica" style:font-name-complex="Helvetica" fo:font-size="10pt" style:font-size-asian="10pt" style:font-size-complex="10pt"/>
    </style:style>
    <style:style style:name="T179"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80" style:parent-style-name="DefaultParagraphFont" style:family="text">
      <style:text-properties style:font-name="Helvetica" style:font-name-complex="Helvetica" fo:font-size="10pt" style:font-size-asian="10pt" style:font-size-complex="10pt"/>
    </style:style>
    <style:style style:name="T181" style:parent-style-name="DefaultParagraphFont" style:family="text">
      <style:text-properties style:font-name="Helvetica" style:font-name-complex="Helvetica" fo:font-size="10pt" style:font-size-asian="10pt" style:font-size-complex="10pt"/>
    </style:style>
    <style:style style:name="T182" style:parent-style-name="DefaultParagraphFont" style:family="text">
      <style:text-properties style:font-name="Helvetica" style:font-name-complex="Helvetica" fo:font-size="10pt" style:font-size-asian="10pt" style:font-size-complex="10pt"/>
    </style:style>
    <style:style style:name="T183" style:parent-style-name="DefaultParagraphFont" style:family="text">
      <style:text-properties style:font-name="Helvetica" style:font-name-complex="Helvetica" fo:font-size="10pt" style:font-size-asian="10pt" style:font-size-complex="10pt"/>
    </style:style>
    <style:style style:name="T184" style:parent-style-name="DefaultParagraphFont" style:family="text">
      <style:text-properties style:font-name="Helvetica" style:font-name-complex="Helvetica" fo:font-size="10pt" style:font-size-asian="10pt" style:font-size-complex="10pt"/>
    </style:style>
    <style:style style:name="T185" style:parent-style-name="DefaultParagraphFont" style:family="text">
      <style:text-properties style:font-name="Helvetica" style:font-name-complex="Helvetica" fo:font-size="10pt" style:font-size-asian="10pt" style:font-size-complex="10pt"/>
    </style:style>
    <style:style style:name="T186" style:parent-style-name="DefaultParagraphFont" style:family="text">
      <style:text-properties style:font-name="Helvetica" style:font-name-complex="Helvetica" fo:font-size="10pt" style:font-size-asian="10pt" style:font-size-complex="10pt"/>
    </style:style>
    <style:style style:name="T187" style:parent-style-name="DefaultParagraphFont" style:family="text">
      <style:text-properties style:font-name="Helvetica" style:font-name-complex="Helvetica" fo:font-size="10pt" style:font-size-asian="10pt" style:font-size-complex="10pt"/>
    </style:style>
    <style:style style:name="T188" style:parent-style-name="DefaultParagraphFont" style:family="text">
      <style:text-properties style:font-name="Helvetica" style:font-name-complex="Helvetica" fo:font-size="10pt" style:font-size-asian="10pt" style:font-size-complex="10pt"/>
    </style:style>
    <style:style style:name="T189" style:parent-style-name="DefaultParagraphFont" style:family="text">
      <style:text-properties style:font-name="Helvetica" style:font-name-complex="Helvetica" fo:font-size="10pt" style:font-size-asian="10pt" style:font-size-complex="10pt"/>
    </style:style>
    <style:style style:name="T190" style:parent-style-name="DefaultParagraphFont" style:family="text">
      <style:text-properties style:font-name="Helvetica" style:font-name-complex="Helvetica" fo:font-size="10pt" style:font-size-asian="10pt" style:font-size-complex="10pt"/>
    </style:style>
    <style:style style:name="T191" style:parent-style-name="DefaultParagraphFont" style:family="text">
      <style:text-properties style:font-name="Helvetica" style:font-name-complex="Helvetica" fo:font-size="10pt" style:font-size-asian="10pt" style:font-size-complex="10pt"/>
    </style:style>
    <style:style style:name="T192" style:parent-style-name="DefaultParagraphFont" style:family="text">
      <style:text-properties style:font-name="Helvetica" style:font-name-complex="Helvetica" fo:font-size="10pt" style:font-size-asian="10pt" style:font-size-complex="10pt"/>
    </style:style>
    <style:style style:name="T193" style:parent-style-name="DefaultParagraphFont" style:family="text">
      <style:text-properties style:font-name="Helvetica" style:font-name-complex="Helvetica" fo:font-size="10pt" style:font-size-asian="10pt" style:font-size-complex="10pt"/>
    </style:style>
    <style:style style:name="T194" style:parent-style-name="DefaultParagraphFont" style:family="text">
      <style:text-properties style:font-name="Helvetica" style:font-name-complex="Helvetica" fo:font-size="10pt" style:font-size-asian="10pt" style:font-size-complex="10pt"/>
    </style:style>
    <style:style style:name="T195" style:parent-style-name="DefaultParagraphFont" style:family="text">
      <style:text-properties style:font-name="Helvetica" style:font-name-complex="Helvetica" fo:font-size="10pt" style:font-size-asian="10pt" style:font-size-complex="10pt"/>
    </style:style>
    <style:style style:name="T196" style:parent-style-name="DefaultParagraphFont" style:family="text">
      <style:text-properties style:font-name="Helvetica" style:font-name-complex="Helvetica" fo:font-size="10pt" style:font-size-asian="10pt" style:font-size-complex="10pt"/>
    </style:style>
    <style:style style:name="T197" style:parent-style-name="DefaultParagraphFont" style:family="text">
      <style:text-properties style:font-name="Helvetica" style:font-name-complex="Helvetica" fo:font-size="10pt" style:font-size-asian="10pt" style:font-size-complex="10pt"/>
    </style:style>
    <style:style style:name="T198"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199" style:parent-style-name="DefaultParagraphFont" style:family="text">
      <style:text-properties style:font-name="Helvetica" style:font-name-complex="Helvetica" fo:font-size="10pt" style:font-size-asian="10pt" style:font-size-complex="10pt"/>
    </style:style>
    <style:style style:name="T200" style:parent-style-name="DefaultParagraphFont" style:family="text">
      <style:text-properties style:font-name="Helvetica" style:font-name-complex="Helvetica" fo:font-size="10pt" style:font-size-asian="10pt" style:font-size-complex="10pt"/>
    </style:style>
    <style:style style:name="T201" style:parent-style-name="DefaultParagraphFont" style:family="text">
      <style:text-properties style:font-name="Helvetica" style:font-name-complex="Helvetica" fo:font-size="10pt" style:font-size-asian="10pt" style:font-size-complex="10pt"/>
    </style:style>
    <style:style style:name="T202" style:parent-style-name="DefaultParagraphFont" style:family="text">
      <style:text-properties style:font-name="Helvetica" style:font-name-complex="Helvetica" fo:font-size="10pt" style:font-size-asian="10pt" style:font-size-complex="10pt"/>
    </style:style>
    <style:style style:name="T203" style:parent-style-name="DefaultParagraphFont" style:family="text">
      <style:text-properties style:font-name="Helvetica" style:font-name-complex="Helvetica" fo:font-size="10pt" style:font-size-asian="10pt" style:font-size-complex="10pt"/>
    </style:style>
    <style:style style:name="T204" style:parent-style-name="DefaultParagraphFont" style:family="text">
      <style:text-properties style:font-name="Helvetica" style:font-name-complex="Helvetica" fo:font-size="10pt" style:font-size-asian="10pt" style:font-size-complex="10pt"/>
    </style:style>
    <style:style style:name="T205" style:parent-style-name="DefaultParagraphFont" style:family="text">
      <style:text-properties style:font-name="Helvetica" style:font-name-complex="Helvetica" fo:font-size="10pt" style:font-size-asian="10pt" style:font-size-complex="10pt"/>
    </style:style>
    <style:style style:name="T206" style:parent-style-name="DefaultParagraphFont" style:family="text">
      <style:text-properties style:font-name="Helvetica" style:font-name-complex="Helvetica" fo:font-size="10pt" style:font-size-asian="10pt" style:font-size-complex="10pt"/>
    </style:style>
    <style:style style:name="T207" style:parent-style-name="DefaultParagraphFont" style:family="text">
      <style:text-properties style:font-name="Helvetica" style:font-name-complex="Helvetica" fo:font-size="10pt" style:font-size-asian="10pt" style:font-size-complex="10pt"/>
    </style:style>
    <style:style style:name="T208" style:parent-style-name="DefaultParagraphFont" style:family="text">
      <style:text-properties style:font-name="Helvetica" style:font-name-complex="Helvetica" fo:font-size="10pt" style:font-size-asian="10pt" style:font-size-complex="10pt"/>
    </style:style>
    <style:style style:name="T209" style:parent-style-name="DefaultParagraphFont" style:family="text">
      <style:text-properties style:font-name="Helvetica" style:font-name-complex="Helvetica" fo:font-size="10pt" style:font-size-asian="10pt" style:font-size-complex="10pt"/>
    </style:style>
    <style:style style:name="T210" style:parent-style-name="DefaultParagraphFont" style:family="text">
      <style:text-properties style:font-name="Helvetica" style:font-name-complex="Helvetica" fo:font-size="10pt" style:font-size-asian="10pt" style:font-size-complex="10pt"/>
    </style:style>
    <style:style style:name="T211" style:parent-style-name="DefaultParagraphFont" style:family="text">
      <style:text-properties style:font-name="Helvetica" style:font-name-complex="Helvetica" fo:font-size="10pt" style:font-size-asian="10pt" style:font-size-complex="10pt"/>
    </style:style>
    <style:style style:name="P212"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21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14"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15"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16"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17"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18" style:parent-style-name="Normal" style:family="paragraph">
      <style:paragraph-properties style:text-autospace="none" fo:margin-bottom="0.125in" fo:line-height="100%" fo:margin-left="0.25in" fo:text-indent="-0.25in">
        <style:tab-stops>
          <style:tab-stop style:type="left" style:position="0in"/>
        </style:tab-stops>
      </style:paragraph-properties>
    </style:style>
    <style:style style:name="T219" style:parent-style-name="DefaultParagraphFont" style:family="text">
      <style:text-properties style:font-name="Helvetica" style:font-name-complex="Helvetica" fo:font-size="10pt" style:font-size-asian="10pt" style:font-size-complex="10pt"/>
    </style:style>
    <style:style style:name="T220" style:parent-style-name="DefaultParagraphFont" style:family="text">
      <style:text-properties style:font-name="Helvetica" style:font-name-complex="Helvetica" fo:font-size="10pt" style:font-size-asian="10pt" style:font-size-complex="10pt"/>
    </style:style>
    <style:style style:name="T221" style:parent-style-name="DefaultParagraphFont" style:family="text">
      <style:text-properties style:font-name="Helvetica" style:font-name-complex="Helvetica" fo:font-size="10pt" style:font-size-asian="10pt" style:font-size-complex="10pt"/>
    </style:style>
    <style:style style:name="T222" style:parent-style-name="DefaultParagraphFont" style:family="text">
      <style:text-properties style:font-name="Helvetica" style:font-name-complex="Helvetica" fo:font-size="10pt" style:font-size-asian="10pt" style:font-size-complex="10pt"/>
    </style:style>
    <style:style style:name="T223" style:parent-style-name="DefaultParagraphFont" style:family="text">
      <style:text-properties style:font-name="Helvetica" style:font-name-complex="Helvetica" fo:font-size="10pt" style:font-size-asian="10pt" style:font-size-complex="10pt"/>
    </style:style>
    <style:style style:name="T224" style:parent-style-name="DefaultParagraphFont" style:family="text">
      <style:text-properties style:font-name="Helvetica" style:font-name-complex="Helvetica" fo:font-size="10pt" style:font-size-asian="10pt" style:font-size-complex="10pt"/>
    </style:style>
    <style:style style:name="T225" style:parent-style-name="DefaultParagraphFont" style:family="text">
      <style:text-properties style:font-name="Helvetica" style:font-name-complex="Helvetica" fo:font-size="10pt" style:font-size-asian="10pt" style:font-size-complex="10pt"/>
    </style:style>
    <style:style style:name="T226" style:parent-style-name="DefaultParagraphFont" style:family="text">
      <style:text-properties style:font-name="Helvetica" style:font-name-complex="Helvetica" fo:font-size="10pt" style:font-size-asian="10pt" style:font-size-complex="10pt"/>
    </style:style>
    <style:style style:name="T227" style:parent-style-name="DefaultParagraphFont" style:family="text">
      <style:text-properties style:font-name="Helvetica" style:font-name-complex="Helvetica" fo:font-size="10pt" style:font-size-asian="10pt" style:font-size-complex="10pt"/>
    </style:style>
    <style:style style:name="T228" style:parent-style-name="DefaultParagraphFont" style:family="text">
      <style:text-properties style:font-name="Helvetica" style:font-name-complex="Helvetica" fo:font-size="10pt" style:font-size-asian="10pt" style:font-size-complex="10pt"/>
    </style:style>
    <style:style style:name="T229"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230" style:parent-style-name="DefaultParagraphFont" style:family="text">
      <style:text-properties style:font-name="Helvetica" style:font-name-complex="Helvetica" fo:font-size="10pt" style:font-size-asian="10pt" style:font-size-complex="10pt"/>
    </style:style>
    <style:style style:name="T231" style:parent-style-name="DefaultParagraphFont" style:family="text">
      <style:text-properties style:font-name="Helvetica" style:font-name-complex="Helvetica" fo:font-size="10pt" style:font-size-asian="10pt" style:font-size-complex="10pt"/>
    </style:style>
    <style:style style:name="T232" style:parent-style-name="DefaultParagraphFont" style:family="text">
      <style:text-properties style:font-name="Helvetica" style:font-name-complex="Helvetica" fo:font-size="10pt" style:font-size-asian="10pt" style:font-size-complex="10pt"/>
    </style:style>
    <style:style style:name="P23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3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3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36" style:parent-style-name="Normal" style:family="paragraph">
      <style:paragraph-properties style:text-autospace="none" fo:margin-bottom="0.125in" fo:line-height="100%"/>
    </style:style>
    <style:style style:name="T237" style:parent-style-name="DefaultParagraphFont" style:family="text">
      <style:text-properties style:font-name="Helvetica" style:font-name-complex="Helvetica" fo:font-size="10pt" style:font-size-asian="10pt" style:font-size-complex="10pt"/>
    </style:style>
    <style:style style:name="T238" style:parent-style-name="DefaultParagraphFont" style:family="text">
      <style:text-properties style:font-name="Helvetica" style:font-name-complex="Helvetica" fo:font-size="10pt" style:font-size-asian="10pt" style:font-size-complex="10pt"/>
    </style:style>
    <style:style style:name="T239" style:parent-style-name="DefaultParagraphFont" style:family="text">
      <style:text-properties style:font-name="Helvetica" style:font-name-complex="Helvetica" fo:font-size="10pt" style:font-size-asian="10pt" style:font-size-complex="10pt"/>
    </style:style>
    <style:style style:name="T240" style:parent-style-name="DefaultParagraphFont" style:family="text">
      <style:text-properties style:font-name="Helvetica" style:font-name-complex="Helvetica" fo:font-size="10pt" style:font-size-asian="10pt" style:font-size-complex="10pt"/>
    </style:style>
    <style:style style:name="T241" style:parent-style-name="DefaultParagraphFont" style:family="text">
      <style:text-properties style:font-name="Helvetica" style:font-name-complex="Helvetica" fo:font-size="10pt" style:font-size-asian="10pt" style:font-size-complex="10pt"/>
    </style:style>
    <style:style style:name="T242" style:parent-style-name="DefaultParagraphFont" style:family="text">
      <style:text-properties style:font-name="Helvetica" style:font-name-complex="Helvetica" fo:font-size="10pt" style:font-size-asian="10pt" style:font-size-complex="10pt"/>
    </style:style>
    <style:style style:name="T243" style:parent-style-name="DefaultParagraphFont" style:family="text">
      <style:text-properties style:font-name="Helvetica" style:font-name-complex="Helvetica" fo:font-size="10pt" style:font-size-asian="10pt" style:font-size-complex="10pt"/>
    </style:style>
    <style:style style:name="T244" style:parent-style-name="DefaultParagraphFont" style:family="text">
      <style:text-properties style:font-name="Helvetica" style:font-name-complex="Helvetica" fo:font-size="10pt" style:font-size-asian="10pt" style:font-size-complex="10pt"/>
    </style:style>
    <style:style style:name="T245" style:parent-style-name="DefaultParagraphFont" style:family="text">
      <style:text-properties style:font-name="Helvetica" style:font-name-complex="Helvetica" fo:font-size="10pt" style:font-size-asian="10pt" style:font-size-complex="10pt"/>
    </style:style>
    <style:style style:name="T246" style:parent-style-name="DefaultParagraphFont" style:family="text">
      <style:text-properties style:font-name="Helvetica" style:font-name-complex="Helvetica" fo:font-size="10pt" style:font-size-asian="10pt" style:font-size-complex="10pt"/>
    </style:style>
    <style:style style:name="T247" style:parent-style-name="DefaultParagraphFont" style:family="text">
      <style:text-properties style:font-name="Helvetica" style:font-name-complex="Helvetica" fo:font-size="10pt" style:font-size-asian="10pt" style:font-size-complex="10pt"/>
    </style:style>
    <style:style style:name="T248" style:parent-style-name="DefaultParagraphFont" style:family="text">
      <style:text-properties style:font-name="Helvetica" style:font-name-complex="Helvetica" fo:font-size="10pt" style:font-size-asian="10pt" style:font-size-complex="10pt"/>
    </style:style>
    <style:style style:name="T249" style:parent-style-name="DefaultParagraphFont" style:family="text">
      <style:text-properties style:font-name="Helvetica" style:font-name-complex="Helvetica" fo:font-size="10pt" style:font-size-asian="10pt" style:font-size-complex="10pt"/>
    </style:style>
    <style:style style:name="T250" style:parent-style-name="DefaultParagraphFont" style:family="text">
      <style:text-properties style:font-name="Helvetica" style:font-name-complex="Helvetica" fo:font-size="10pt" style:font-size-asian="10pt" style:font-size-complex="10pt"/>
    </style:style>
    <style:style style:name="T251" style:parent-style-name="DefaultParagraphFont" style:family="text">
      <style:text-properties style:font-name="Helvetica" style:font-name-complex="Helvetica" fo:font-size="10pt" style:font-size-asian="10pt" style:font-size-complex="10pt"/>
    </style:style>
    <style:style style:name="T252" style:parent-style-name="DefaultParagraphFont" style:family="text">
      <style:text-properties style:font-name="Helvetica" style:font-name-complex="Helvetica" fo:font-size="10pt" style:font-size-asian="10pt" style:font-size-complex="10pt"/>
    </style:style>
    <style:style style:name="T253" style:parent-style-name="DefaultParagraphFont" style:family="text">
      <style:text-properties style:font-name="Helvetica" style:font-name-complex="Helvetica" fo:font-size="10pt" style:font-size-asian="10pt" style:font-size-complex="10pt"/>
    </style:style>
    <style:style style:name="T254" style:parent-style-name="DefaultParagraphFont" style:family="text">
      <style:text-properties style:font-name="Helvetica" style:font-name-complex="Helvetica" fo:font-size="10pt" style:font-size-asian="10pt" style:font-size-complex="10pt"/>
    </style:style>
    <style:style style:name="T255" style:parent-style-name="DefaultParagraphFont" style:family="text">
      <style:text-properties style:font-name="Helvetica" style:font-name-complex="Helvetica" fo:font-size="10pt" style:font-size-asian="10pt" style:font-size-complex="10pt"/>
    </style:style>
    <style:style style:name="T256" style:parent-style-name="DefaultParagraphFont" style:family="text">
      <style:text-properties style:font-name="Helvetica" style:font-name-complex="Helvetica" fo:font-size="10pt" style:font-size-asian="10pt" style:font-size-complex="10pt"/>
    </style:style>
    <style:style style:name="T257" style:parent-style-name="DefaultParagraphFont" style:family="text">
      <style:text-properties style:font-name="Helvetica" style:font-name-complex="Helvetica" fo:font-size="10pt" style:font-size-asian="10pt" style:font-size-complex="10pt"/>
    </style:style>
    <style:style style:name="T258" style:parent-style-name="DefaultParagraphFont" style:family="text">
      <style:text-properties style:font-name="Helvetica" style:font-name-complex="Helvetica" fo:font-size="10pt" style:font-size-asian="10pt" style:font-size-complex="10pt"/>
    </style:style>
    <style:style style:name="T259" style:parent-style-name="DefaultParagraphFont" style:family="text">
      <style:text-properties style:font-name="Helvetica" style:font-name-complex="Helvetica" fo:font-size="10pt" style:font-size-asian="10pt" style:font-size-complex="10pt"/>
    </style:style>
    <style:style style:name="T260" style:parent-style-name="DefaultParagraphFont" style:family="text">
      <style:text-properties style:font-name="Helvetica" style:font-name-complex="Helvetica" fo:font-size="10pt" style:font-size-asian="10pt" style:font-size-complex="10pt"/>
    </style:style>
    <style:style style:name="T261"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262" style:parent-style-name="DefaultParagraphFont" style:family="text">
      <style:text-properties style:font-name="Helvetica" style:font-name-complex="Helvetica" fo:font-size="10pt" style:font-size-asian="10pt" style:font-size-complex="10pt"/>
    </style:style>
    <style:style style:name="T263" style:parent-style-name="DefaultParagraphFont" style:family="text">
      <style:text-properties style:font-name="Helvetica" style:font-name-complex="Helvetica" fo:font-size="10pt" style:font-size-asian="10pt" style:font-size-complex="10pt"/>
    </style:style>
    <style:style style:name="P26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6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6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26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6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6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70"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71"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72"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73"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74" style:parent-style-name="Normal" style:family="paragraph">
      <style:paragraph-properties style:text-autospace="none" fo:margin-bottom="0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75" style:parent-style-name="Normal" style:family="paragraph">
      <style:paragraph-properties style:text-autospace="none" fo:margin-bottom="0.125in" fo:line-height="100%" fo:margin-left="0.25in" fo:text-indent="-0.25in">
        <style:tab-stops>
          <style:tab-stop style:type="left" style:position="0in"/>
        </style:tab-stops>
      </style:paragraph-properties>
      <style:text-properties style:font-name="Helvetica" style:font-name-complex="Helvetica" fo:font-size="10pt" style:font-size-asian="10pt" style:font-size-complex="10pt"/>
    </style:style>
    <style:style style:name="P27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7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7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79"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28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8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8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8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284"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285" style:parent-style-name="Normal" style:family="paragraph">
      <style:paragraph-properties style:text-autospace="none" fo:margin-bottom="0.125in" fo:line-height="100%"/>
    </style:style>
    <style:style style:name="T286" style:parent-style-name="DefaultParagraphFont" style:family="text">
      <style:text-properties style:font-name="Helvetica" style:font-name-complex="Helvetica" fo:font-size="10pt" style:font-size-asian="10pt" style:font-size-complex="10pt"/>
    </style:style>
    <style:style style:name="T287" style:parent-style-name="DefaultParagraphFont" style:family="text">
      <style:text-properties style:font-name="Helvetica" style:font-name-complex="Helvetica" fo:font-size="10pt" style:font-size-asian="10pt" style:font-size-complex="10pt"/>
    </style:style>
    <style:style style:name="T288" style:parent-style-name="DefaultParagraphFont" style:family="text">
      <style:text-properties style:font-name="Helvetica" style:font-name-complex="Helvetica" fo:font-size="10pt" style:font-size-asian="10pt" style:font-size-complex="10pt"/>
    </style:style>
    <style:style style:name="T289" style:parent-style-name="DefaultParagraphFont" style:family="text">
      <style:text-properties style:font-name="Helvetica" style:font-name-complex="Helvetica" fo:font-size="10pt" style:font-size-asian="10pt" style:font-size-complex="10pt"/>
    </style:style>
    <style:style style:name="T290" style:parent-style-name="DefaultParagraphFont" style:family="text">
      <style:text-properties style:font-name="Helvetica" style:font-name-complex="Helvetica" fo:font-size="10pt" style:font-size-asian="10pt" style:font-size-complex="10pt"/>
    </style:style>
    <style:style style:name="T291" style:parent-style-name="DefaultParagraphFont" style:family="text">
      <style:text-properties style:font-name="Helvetica" style:font-name-complex="Helvetica" fo:font-size="10pt" style:font-size-asian="10pt" style:font-size-complex="10pt"/>
    </style:style>
    <style:style style:name="T292" style:parent-style-name="DefaultParagraphFont" style:family="text">
      <style:text-properties style:font-name="Helvetica" style:font-name-complex="Helvetica" fo:font-size="10pt" style:font-size-asian="10pt" style:font-size-complex="10pt"/>
    </style:style>
    <style:style style:name="T293" style:parent-style-name="DefaultParagraphFont" style:family="text">
      <style:text-properties style:font-name="Helvetica" style:font-name-complex="Helvetica" fo:font-size="10pt" style:font-size-asian="10pt" style:font-size-complex="10pt"/>
    </style:style>
    <style:style style:name="T294" style:parent-style-name="DefaultParagraphFont" style:family="text">
      <style:text-properties style:font-name="Helvetica" style:font-name-complex="Helvetica" fo:font-size="10pt" style:font-size-asian="10pt" style:font-size-complex="10pt"/>
    </style:style>
    <style:style style:name="T295" style:parent-style-name="DefaultParagraphFont" style:family="text">
      <style:text-properties style:font-name="Helvetica" style:font-name-complex="Helvetica" fo:font-size="10pt" style:font-size-asian="10pt" style:font-size-complex="10pt"/>
    </style:style>
    <style:style style:name="T296" style:parent-style-name="DefaultParagraphFont" style:family="text">
      <style:text-properties style:font-name="Helvetica" style:font-name-complex="Helvetica" fo:font-size="10pt" style:font-size-asian="10pt" style:font-size-complex="10pt"/>
    </style:style>
    <style:style style:name="T297" style:parent-style-name="DefaultParagraphFont" style:family="text">
      <style:text-properties style:font-name="Helvetica" style:font-name-complex="Helvetica" fo:font-size="10pt" style:font-size-asian="10pt" style:font-size-complex="10pt"/>
    </style:style>
    <style:style style:name="T298" style:parent-style-name="DefaultParagraphFont" style:family="text">
      <style:text-properties style:font-name="Helvetica" style:font-name-complex="Helvetica" fo:font-size="10pt" style:font-size-asian="10pt" style:font-size-complex="10pt"/>
    </style:style>
    <style:style style:name="T299" style:parent-style-name="DefaultParagraphFont" style:family="text">
      <style:text-properties style:font-name="Helvetica" style:font-name-complex="Helvetica" fo:font-size="10pt" style:font-size-asian="10pt" style:font-size-complex="10pt"/>
    </style:style>
    <style:style style:name="T300" style:parent-style-name="DefaultParagraphFont" style:family="text">
      <style:text-properties style:font-name="Helvetica" style:font-name-complex="Helvetica" fo:font-size="10pt" style:font-size-asian="10pt" style:font-size-complex="10pt"/>
    </style:style>
    <style:style style:name="T301" style:parent-style-name="DefaultParagraphFont" style:family="text">
      <style:text-properties style:font-name="Helvetica" style:font-name-complex="Helvetica" fo:font-size="10pt" style:font-size-asian="10pt" style:font-size-complex="10pt"/>
    </style:style>
    <style:style style:name="T302" style:parent-style-name="DefaultParagraphFont" style:family="text">
      <style:text-properties style:font-name="Helvetica" style:font-name-complex="Helvetica" fo:font-size="10pt" style:font-size-asian="10pt" style:font-size-complex="10pt"/>
    </style:style>
    <style:style style:name="T303" style:parent-style-name="DefaultParagraphFont" style:family="text">
      <style:text-properties style:font-name="Helvetica" style:font-name-complex="Helvetica" fo:font-size="10pt" style:font-size-asian="10pt" style:font-size-complex="10pt"/>
    </style:style>
    <style:style style:name="T304" style:parent-style-name="DefaultParagraphFont" style:family="text">
      <style:text-properties style:font-name="Helvetica" style:font-name-complex="Helvetica" fo:font-size="10pt" style:font-size-asian="10pt" style:font-size-complex="10pt"/>
    </style:style>
    <style:style style:name="T305" style:parent-style-name="DefaultParagraphFont" style:family="text">
      <style:text-properties style:font-name="Helvetica" style:font-name-complex="Helvetica" fo:font-size="10pt" style:font-size-asian="10pt" style:font-size-complex="10pt"/>
    </style:style>
    <style:style style:name="T306" style:parent-style-name="DefaultParagraphFont" style:family="text">
      <style:text-properties style:font-name="Helvetica" style:font-name-complex="Helvetica" fo:font-size="10pt" style:font-size-asian="10pt" style:font-size-complex="10pt"/>
    </style:style>
    <style:style style:name="T307" style:parent-style-name="DefaultParagraphFont" style:family="text">
      <style:text-properties style:font-name="Helvetica" style:font-name-complex="Helvetica" fo:font-size="10pt" style:font-size-asian="10pt" style:font-size-complex="10pt"/>
    </style:style>
    <style:style style:name="T308" style:parent-style-name="DefaultParagraphFont" style:family="text">
      <style:text-properties style:font-name="Helvetica" style:font-name-complex="Helvetica" fo:font-size="10pt" style:font-size-asian="10pt" style:font-size-complex="10pt"/>
    </style:style>
    <style:style style:name="T309"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310" style:parent-style-name="DefaultParagraphFont" style:family="text">
      <style:text-properties style:font-name="Helvetica" style:font-name-complex="Helvetica" fo:font-size="10pt" style:font-size-asian="10pt" style:font-size-complex="10pt"/>
    </style:style>
    <style:style style:name="T311" style:parent-style-name="DefaultParagraphFont" style:family="text">
      <style:text-properties style:font-name="Helvetica" style:font-name-complex="Helvetica" fo:font-size="10pt" style:font-size-asian="10pt" style:font-size-complex="10pt"/>
    </style:style>
    <style:style style:name="T312" style:parent-style-name="DefaultParagraphFont" style:family="text">
      <style:text-properties style:font-name="Helvetica" style:font-name-complex="Helvetica" fo:font-size="10pt" style:font-size-asian="10pt" style:font-size-complex="10pt"/>
    </style:style>
    <style:style style:name="T313" style:parent-style-name="DefaultParagraphFont" style:family="text">
      <style:text-properties style:font-name="Helvetica" style:font-name-complex="Helvetica" fo:font-size="10pt" style:font-size-asian="10pt" style:font-size-complex="10pt"/>
    </style:style>
    <style:style style:name="T314" style:parent-style-name="DefaultParagraphFont" style:family="text">
      <style:text-properties style:font-name="Helvetica" style:font-name-complex="Helvetica" fo:font-size="10pt" style:font-size-asian="10pt" style:font-size-complex="10pt"/>
    </style:style>
    <style:style style:name="T315" style:parent-style-name="DefaultParagraphFont" style:family="text">
      <style:text-properties style:font-name="Helvetica" style:font-name-complex="Helvetica" fo:font-size="10pt" style:font-size-asian="10pt" style:font-size-complex="10pt"/>
    </style:style>
    <style:style style:name="T316" style:parent-style-name="DefaultParagraphFont" style:family="text">
      <style:text-properties style:font-name="Helvetica" style:font-name-complex="Helvetica" fo:font-size="10pt" style:font-size-asian="10pt" style:font-size-complex="10pt"/>
    </style:style>
    <style:style style:name="T317" style:parent-style-name="DefaultParagraphFont" style:family="text">
      <style:text-properties style:font-name="Helvetica" style:font-name-complex="Helvetica" fo:font-size="10pt" style:font-size-asian="10pt" style:font-size-complex="10pt"/>
    </style:style>
    <style:style style:name="T318" style:parent-style-name="DefaultParagraphFont" style:family="text">
      <style:text-properties style:font-name="Helvetica" style:font-name-complex="Helvetica" fo:font-size="10pt" style:font-size-asian="10pt" style:font-size-complex="10pt"/>
    </style:style>
    <style:style style:name="T319" style:parent-style-name="DefaultParagraphFont" style:family="text">
      <style:text-properties style:font-name="Helvetica" style:font-name-complex="Helvetica" fo:font-size="10pt" style:font-size-asian="10pt" style:font-size-complex="10pt"/>
    </style:style>
    <style:style style:name="T320" style:parent-style-name="DefaultParagraphFont" style:family="text">
      <style:text-properties style:font-name="Helvetica" style:font-name-complex="Helvetica" fo:font-size="10pt" style:font-size-asian="10pt" style:font-size-complex="10pt"/>
    </style:style>
    <style:style style:name="T321" style:parent-style-name="DefaultParagraphFont" style:family="text">
      <style:text-properties style:font-name="Helvetica" style:font-name-complex="Helvetica" fo:font-size="10pt" style:font-size-asian="10pt" style:font-size-complex="10pt"/>
    </style:style>
    <style:style style:name="T322" style:parent-style-name="DefaultParagraphFont" style:family="text">
      <style:text-properties style:font-name="Helvetica" style:font-name-complex="Helvetica" fo:font-size="10pt" style:font-size-asian="10pt" style:font-size-complex="10pt"/>
    </style:style>
    <style:style style:name="T323" style:parent-style-name="DefaultParagraphFont" style:family="text">
      <style:text-properties style:font-name="Helvetica" style:font-name-complex="Helvetica" fo:font-size="10pt" style:font-size-asian="10pt" style:font-size-complex="10pt"/>
    </style:style>
    <style:style style:name="T324" style:parent-style-name="DefaultParagraphFont" style:family="text">
      <style:text-properties style:font-name="Helvetica" style:font-name-complex="Helvetica" fo:font-size="10pt" style:font-size-asian="10pt" style:font-size-complex="10pt"/>
    </style:style>
    <style:style style:name="T325" style:parent-style-name="DefaultParagraphFont" style:family="text">
      <style:text-properties style:font-name="Helvetica" style:font-name-complex="Helvetica" fo:font-size="10pt" style:font-size-asian="10pt" style:font-size-complex="10pt"/>
    </style:style>
    <style:style style:name="T326" style:parent-style-name="DefaultParagraphFont" style:family="text">
      <style:text-properties style:font-name="Helvetica" style:font-name-complex="Helvetica" fo:font-size="10pt" style:font-size-asian="10pt" style:font-size-complex="10pt"/>
    </style:style>
    <style:style style:name="T327" style:parent-style-name="DefaultParagraphFont" style:family="text">
      <style:text-properties style:font-name="Helvetica" style:font-name-complex="Helvetica" fo:font-size="10pt" style:font-size-asian="10pt" style:font-size-complex="10pt"/>
    </style:style>
    <style:style style:name="T328" style:parent-style-name="DefaultParagraphFont" style:family="text">
      <style:text-properties style:font-name="Helvetica" style:font-name-complex="Helvetica" fo:font-size="10pt" style:font-size-asian="10pt" style:font-size-complex="10pt"/>
    </style:style>
    <style:style style:name="T329" style:parent-style-name="DefaultParagraphFont" style:family="text">
      <style:text-properties style:font-name="Helvetica" style:font-name-complex="Helvetica" fo:font-size="10pt" style:font-size-asian="10pt" style:font-size-complex="10pt"/>
    </style:style>
    <style:style style:name="T330" style:parent-style-name="DefaultParagraphFont" style:family="text">
      <style:text-properties style:font-name="Helvetica" style:font-name-complex="Helvetica" fo:font-size="10pt" style:font-size-asian="10pt" style:font-size-complex="10pt"/>
    </style:style>
    <style:style style:name="T331" style:parent-style-name="DefaultParagraphFont" style:family="text">
      <style:text-properties style:font-name="Helvetica" style:font-name-complex="Helvetica" fo:font-size="10pt" style:font-size-asian="10pt" style:font-size-complex="10pt"/>
    </style:style>
    <style:style style:name="P332"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33" style:parent-style-name="Normal" style:family="paragraph">
      <style:paragraph-properties style:text-autospace="none" fo:text-align="justify" fo:margin-bottom="0.125in" fo:line-height="100%"/>
      <style:text-properties style:font-name="Helvetica" style:font-name-complex="Helvetica" fo:font-size="10pt" style:font-size-asian="10pt" style:font-size-complex="10pt"/>
    </style:style>
    <style:style style:name="P33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3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3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3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3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3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4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41" style:parent-style-name="Normal" style:family="paragraph">
      <style:paragraph-properties style:text-autospace="none" fo:margin-bottom="0.125in" fo:line-height="100%"/>
    </style:style>
    <style:style style:name="T342" style:parent-style-name="DefaultParagraphFont" style:family="text">
      <style:text-properties style:font-name="Helvetica" style:font-name-complex="Helvetica" fo:font-size="10pt" style:font-size-asian="10pt" style:font-size-complex="10pt"/>
    </style:style>
    <style:style style:name="T343" style:parent-style-name="DefaultParagraphFont" style:family="text">
      <style:text-properties style:font-name="Helvetica" style:font-name-complex="Helvetica" fo:font-size="10pt" style:font-size-asian="10pt" style:font-size-complex="10pt"/>
    </style:style>
    <style:style style:name="T344" style:parent-style-name="DefaultParagraphFont" style:family="text">
      <style:text-properties style:font-name="Helvetica" style:font-name-complex="Helvetica" fo:font-size="10pt" style:font-size-asian="10pt" style:font-size-complex="10pt"/>
    </style:style>
    <style:style style:name="T345" style:parent-style-name="DefaultParagraphFont" style:family="text">
      <style:text-properties style:font-name="Helvetica" style:font-name-complex="Helvetica" fo:font-size="10pt" style:font-size-asian="10pt" style:font-size-complex="10pt"/>
    </style:style>
    <style:style style:name="T346" style:parent-style-name="DefaultParagraphFont" style:family="text">
      <style:text-properties style:font-name="Helvetica" style:font-name-complex="Helvetica" fo:font-size="10pt" style:font-size-asian="10pt" style:font-size-complex="10pt"/>
    </style:style>
    <style:style style:name="T347" style:parent-style-name="DefaultParagraphFont" style:family="text">
      <style:text-properties style:font-name="Helvetica" style:font-name-complex="Helvetica" fo:font-size="10pt" style:font-size-asian="10pt" style:font-size-complex="10pt"/>
    </style:style>
    <style:style style:name="T348" style:parent-style-name="DefaultParagraphFont" style:family="text">
      <style:text-properties style:font-name="Helvetica" style:font-name-complex="Helvetica" fo:font-size="10pt" style:font-size-asian="10pt" style:font-size-complex="10pt"/>
    </style:style>
    <style:style style:name="T349" style:parent-style-name="DefaultParagraphFont" style:family="text">
      <style:text-properties style:font-name="Helvetica" style:font-name-complex="Helvetica" fo:font-size="10pt" style:font-size-asian="10pt" style:font-size-complex="10pt"/>
    </style:style>
    <style:style style:name="T350" style:parent-style-name="DefaultParagraphFont" style:family="text">
      <style:text-properties style:font-name="Helvetica" style:font-name-complex="Helvetica" fo:font-size="10pt" style:font-size-asian="10pt" style:font-size-complex="10pt"/>
    </style:style>
    <style:style style:name="T351" style:parent-style-name="DefaultParagraphFont" style:family="text">
      <style:text-properties style:font-name="Helvetica" style:font-name-complex="Helvetica" fo:font-size="10pt" style:font-size-asian="10pt" style:font-size-complex="10pt"/>
    </style:style>
    <style:style style:name="T352" style:parent-style-name="DefaultParagraphFont" style:family="text">
      <style:text-properties style:font-name="Helvetica" style:font-name-complex="Helvetica" fo:font-size="10pt" style:font-size-asian="10pt" style:font-size-complex="10pt"/>
    </style:style>
    <style:style style:name="T353" style:parent-style-name="DefaultParagraphFont" style:family="text">
      <style:text-properties style:font-name="Helvetica" style:font-name-complex="Helvetica" fo:font-size="10pt" style:font-size-asian="10pt" style:font-size-complex="10pt"/>
    </style:style>
    <style:style style:name="T354" style:parent-style-name="DefaultParagraphFont" style:family="text">
      <style:text-properties style:font-name="Helvetica" style:font-name-complex="Helvetica" fo:font-size="10pt" style:font-size-asian="10pt" style:font-size-complex="10pt"/>
    </style:style>
    <style:style style:name="T355" style:parent-style-name="DefaultParagraphFont" style:family="text">
      <style:text-properties style:font-name="Helvetica" style:font-name-complex="Helvetica" fo:font-size="10pt" style:font-size-asian="10pt" style:font-size-complex="10pt"/>
    </style:style>
    <style:style style:name="T356" style:parent-style-name="DefaultParagraphFont" style:family="text">
      <style:text-properties style:font-name="Helvetica" style:font-name-complex="Helvetica" fo:font-size="10pt" style:font-size-asian="10pt" style:font-size-complex="10pt"/>
    </style:style>
    <style:style style:name="T357" style:parent-style-name="DefaultParagraphFont" style:family="text">
      <style:text-properties style:font-name="Helvetica" style:font-name-complex="Helvetica" fo:font-size="10pt" style:font-size-asian="10pt" style:font-size-complex="10pt"/>
    </style:style>
    <style:style style:name="T358" style:parent-style-name="DefaultParagraphFont" style:family="text">
      <style:text-properties style:font-name="Helvetica" style:font-name-complex="Helvetica" fo:font-size="10pt" style:font-size-asian="10pt" style:font-size-complex="10pt"/>
    </style:style>
    <style:style style:name="T359" style:parent-style-name="DefaultParagraphFont" style:family="text">
      <style:text-properties style:font-name="Helvetica" style:font-name-complex="Helvetica" fo:font-size="10pt" style:font-size-asian="10pt" style:font-size-complex="10pt"/>
    </style:style>
    <style:style style:name="T360" style:parent-style-name="DefaultParagraphFont" style:family="text">
      <style:text-properties style:font-name="Helvetica" style:font-name-complex="Helvetica" fo:font-size="10pt" style:font-size-asian="10pt" style:font-size-complex="10pt"/>
    </style:style>
    <style:style style:name="T361" style:parent-style-name="DefaultParagraphFont" style:family="text">
      <style:text-properties style:font-name="Helvetica" style:font-name-complex="Helvetica" fo:font-size="10pt" style:font-size-asian="10pt" style:font-size-complex="10pt"/>
    </style:style>
    <style:style style:name="T362" style:parent-style-name="DefaultParagraphFont" style:family="text">
      <style:text-properties style:font-name="Helvetica" style:font-name-complex="Helvetica" fo:font-size="10pt" style:font-size-asian="10pt" style:font-size-complex="10pt"/>
    </style:style>
    <style:style style:name="T363" style:parent-style-name="DefaultParagraphFont" style:family="text">
      <style:text-properties style:font-name="Helvetica" style:font-name-complex="Helvetica" fo:font-size="10pt" style:font-size-asian="10pt" style:font-size-complex="10pt"/>
    </style:style>
    <style:style style:name="T364" style:parent-style-name="DefaultParagraphFont" style:family="text">
      <style:text-properties style:font-name="Helvetica" style:font-name-complex="Helvetica" fo:font-size="10pt" style:font-size-asian="10pt" style:font-size-complex="10pt"/>
    </style:style>
    <style:style style:name="T365" style:parent-style-name="DefaultParagraphFont" style:family="text">
      <style:text-properties style:font-name="Helvetica" style:font-name-complex="Helvetica" fo:font-size="10pt" style:font-size-asian="10pt" style:font-size-complex="10pt"/>
    </style:style>
    <style:style style:name="T366" style:parent-style-name="DefaultParagraphFont" style:family="text">
      <style:text-properties style:font-name="Helvetica" style:font-name-complex="Helvetica" fo:font-size="10pt" style:font-size-asian="10pt" style:font-size-complex="10pt"/>
    </style:style>
    <style:style style:name="T367" style:parent-style-name="DefaultParagraphFont" style:family="text">
      <style:text-properties style:font-name="Helvetica" style:font-name-complex="Helvetica" fo:font-size="10pt" style:font-size-asian="10pt" style:font-size-complex="10pt"/>
    </style:style>
    <style:style style:name="T368" style:parent-style-name="DefaultParagraphFont" style:family="text">
      <style:text-properties style:font-name="Helvetica" style:font-name-complex="Helvetica" fo:font-size="10pt" style:font-size-asian="10pt" style:font-size-complex="10pt"/>
    </style:style>
    <style:style style:name="T369" style:parent-style-name="DefaultParagraphFont" style:family="text">
      <style:text-properties style:font-name="Helvetica" style:font-name-complex="Helvetica" fo:font-size="10pt" style:font-size-asian="10pt" style:font-size-complex="10pt"/>
    </style:style>
    <style:style style:name="T370" style:parent-style-name="DefaultParagraphFont" style:family="text">
      <style:text-properties style:font-name="Helvetica" style:font-name-complex="Helvetica" fo:font-size="10pt" style:font-size-asian="10pt" style:font-size-complex="10pt"/>
    </style:style>
    <style:style style:name="T371" style:parent-style-name="DefaultParagraphFont" style:family="text">
      <style:text-properties style:font-name="Helvetica" style:font-name-complex="Helvetica" fo:font-size="10pt" style:font-size-asian="10pt" style:font-size-complex="10pt" fo:language="en" fo:country="US"/>
    </style:style>
    <style:style style:name="T372" style:parent-style-name="DefaultParagraphFont" style:family="text">
      <style:text-properties style:font-name="Helvetica" style:font-name-complex="Helvetica" fo:font-size="10pt" style:font-size-asian="10pt" style:font-size-complex="10pt"/>
    </style:style>
    <style:style style:name="T373" style:parent-style-name="DefaultParagraphFont" style:family="text">
      <style:text-properties style:font-name="Helvetica" style:font-name-complex="Helvetica" fo:font-size="10pt" style:font-size-asian="10pt" style:font-size-complex="10pt"/>
    </style:style>
    <style:style style:name="T374" style:parent-style-name="DefaultParagraphFont" style:family="text">
      <style:text-properties style:font-name="Helvetica" style:font-name-complex="Helvetica" fo:font-size="10pt" style:font-size-asian="10pt" style:font-size-complex="10pt"/>
    </style:style>
    <style:style style:name="T375" style:parent-style-name="DefaultParagraphFont" style:family="text">
      <style:text-properties style:font-name="Helvetica" style:font-name-complex="Helvetica" fo:font-size="10pt" style:font-size-asian="10pt" style:font-size-complex="10pt"/>
    </style:style>
    <style:style style:name="T376" style:parent-style-name="DefaultParagraphFont" style:family="text">
      <style:text-properties style:font-name="Helvetica" style:font-name-complex="Helvetica" fo:font-size="10pt" style:font-size-asian="10pt" style:font-size-complex="10pt"/>
    </style:style>
    <style:style style:name="T377" style:parent-style-name="DefaultParagraphFont" style:family="text">
      <style:text-properties style:font-name="Helvetica" style:font-name-complex="Helvetica" fo:font-size="10pt" style:font-size-asian="10pt" style:font-size-complex="10pt"/>
    </style:style>
    <style:style style:name="T378" style:parent-style-name="DefaultParagraphFont" style:family="text">
      <style:text-properties style:font-name="Helvetica" style:font-name-complex="Helvetica" fo:font-size="10pt" style:font-size-asian="10pt" style:font-size-complex="10pt"/>
    </style:style>
    <style:style style:name="T379" style:parent-style-name="DefaultParagraphFont" style:family="text">
      <style:text-properties style:font-name="Helvetica" style:font-name-complex="Helvetica" fo:font-size="10pt" style:font-size-asian="10pt" style:font-size-complex="10pt"/>
    </style:style>
    <style:style style:name="P38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8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82"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83"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8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85"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8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87"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8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89"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9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9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92"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9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94"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95"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96"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397"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98"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399" style:parent-style-name="Normal" style:family="paragraph">
      <style:paragraph-properties style:text-autospace="none" fo:margin-bottom="0.125in" fo:line-height="100%"/>
      <style:text-properties style:font-name="Helvetica" style:font-name-complex="Helvetica" fo:font-weight="bold" style:font-weight-asian="bold" style:font-weight-complex="bold" fo:font-size="10pt" style:font-size-asian="10pt" style:font-size-complex="10pt"/>
    </style:style>
    <style:style style:name="P400"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01"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02" style:parent-style-name="Normal" style:family="paragraph">
      <style:paragraph-properties style:text-autospace="none" fo:margin-bottom="0.125in" fo:line-height="100%"/>
      <style:text-properties style:font-name="Courier" style:font-name-complex="Courier" fo:font-size="10pt" style:font-size-asian="10pt" style:font-size-complex="10pt"/>
    </style:style>
    <style:style style:name="P403"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04"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05" style:parent-style-name="Normal" style:family="paragraph">
      <style:paragraph-properties style:text-autospace="none" fo:margin-bottom="0.125in" fo:line-height="100%"/>
      <style:text-properties style:font-name="Courier" style:font-name-complex="Courier" fo:font-size="10pt" style:font-size-asian="10pt" style:font-size-complex="10pt"/>
    </style:style>
    <style:style style:name="P406" style:parent-style-name="Normal" style:family="paragraph">
      <style:paragraph-properties style:text-autospace="none" fo:margin-bottom="0.125in" fo:line-height="100%"/>
      <style:text-properties style:font-name="Helvetica" style:font-name-complex="Helvetica" fo:font-size="10pt" style:font-size-asian="10pt" style:font-size-complex="10pt"/>
    </style:style>
    <style:style style:name="P407" style:parent-style-name="Normal" style:family="paragraph">
      <style:paragraph-properties style:text-autospace="none" fo:margin-bottom="0.125in" fo:line-height="100%"/>
    </style:style>
    <style:style style:name="T408" style:parent-style-name="DefaultParagraphFont" style:family="text">
      <style:text-properties style:font-name="Helvetica" style:font-name-complex="Helvetica" fo:font-size="10pt" style:font-size-asian="10pt" style:font-size-complex="10pt"/>
    </style:style>
    <style:style style:name="T409" style:parent-style-name="DefaultParagraphFont" style:family="text">
      <style:text-properties style:font-name="Helvetica" style:font-name-complex="Helvetica" fo:font-size="10pt" style:font-size-asian="10pt" style:font-size-complex="10pt"/>
    </style:style>
    <style:style style:name="T410" style:parent-style-name="DefaultParagraphFont" style:family="text">
      <style:text-properties style:font-name="Helvetica" style:font-name-complex="Helvetica" fo:font-size="10pt" style:font-size-asian="10pt" style:font-size-complex="10pt"/>
    </style:style>
    <style:style style:name="T411"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412" style:parent-style-name="DefaultParagraphFont" style:family="text">
      <style:text-properties style:font-name="Helvetica" style:font-name-complex="Helvetica" fo:font-size="10pt" style:font-size-asian="10pt" style:font-size-complex="10pt"/>
    </style:style>
    <style:style style:name="T413" style:parent-style-name="DefaultParagraphFont" style:family="text">
      <style:text-properties style:font-name="Helvetica" style:font-name-complex="Helvetica" fo:font-size="10pt" style:font-size-asian="10pt" style:font-size-complex="10pt"/>
    </style:style>
    <style:style style:name="T414" style:parent-style-name="DefaultParagraphFont" style:family="text">
      <style:text-properties style:font-name="Helvetica" style:font-name-complex="Helvetica" fo:font-size="10pt" style:font-size-asian="10pt" style:font-size-complex="10pt"/>
    </style:style>
    <style:style style:name="T415" style:parent-style-name="DefaultParagraphFont" style:family="text">
      <style:text-properties style:font-name="Helvetica" style:font-name-complex="Helvetica" fo:font-size="10pt" style:font-size-asian="10pt" style:font-size-complex="10pt"/>
    </style:style>
    <style:style style:name="T416" style:parent-style-name="DefaultParagraphFont" style:family="text">
      <style:text-properties style:font-name="Helvetica" style:font-name-complex="Helvetica" fo:font-size="10pt" style:font-size-asian="10pt" style:font-size-complex="10pt"/>
    </style:style>
    <style:style style:name="T417" style:parent-style-name="DefaultParagraphFont" style:family="text">
      <style:text-properties style:font-name="Helvetica" style:font-name-complex="Helvetica" fo:font-size="10pt" style:font-size-asian="10pt" style:font-size-complex="10pt"/>
    </style:style>
    <style:style style:name="T418" style:parent-style-name="DefaultParagraphFont" style:family="text">
      <style:text-properties style:font-name="Helvetica" style:font-name-complex="Helvetica" fo:font-size="10pt" style:font-size-asian="10pt" style:font-size-complex="10pt"/>
    </style:style>
    <style:style style:name="T419" style:parent-style-name="DefaultParagraphFont" style:family="text">
      <style:text-properties style:font-name="Helvetica" style:font-name-complex="Helvetica" fo:font-size="10pt" style:font-size-asian="10pt" style:font-size-complex="10pt"/>
    </style:style>
    <style:style style:name="T420" style:parent-style-name="DefaultParagraphFont" style:family="text">
      <style:text-properties style:font-name="Helvetica" style:font-name-complex="Helvetica" fo:font-size="10pt" style:font-size-asian="10pt" style:font-size-complex="10pt"/>
    </style:style>
    <style:style style:name="T421" style:parent-style-name="DefaultParagraphFont" style:family="text">
      <style:text-properties style:font-name="Helvetica" style:font-name-complex="Helvetica" fo:font-size="10pt" style:font-size-asian="10pt" style:font-size-complex="10pt"/>
    </style:style>
    <style:style style:name="T422" style:parent-style-name="DefaultParagraphFont" style:family="text">
      <style:text-properties style:font-name="Helvetica" style:font-name-complex="Helvetica" fo:font-size="10pt" style:font-size-asian="10pt" style:font-size-complex="10pt"/>
    </style:style>
    <style:style style:name="T423" style:parent-style-name="DefaultParagraphFont"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424" style:parent-style-name="DefaultParagraphFont" style:family="text">
      <style:text-properties style:font-name="Helvetica" style:font-name-complex="Helvetica" fo:font-size="10pt" style:font-size-asian="10pt" style:font-size-complex="10pt"/>
    </style:style>
    <style:style style:name="T425" style:parent-style-name="DefaultParagraphFont" style:family="text">
      <style:text-properties style:font-name="Helvetica" style:font-name-complex="Helvetica" fo:font-size="10pt" style:font-size-asian="10pt" style:font-size-complex="10pt"/>
    </style:style>
    <style:style style:name="P426" style:parent-style-name="Normal" style:family="paragraph">
      <style:paragraph-properties style:text-autospace="none" fo:margin-bottom="0.125in" fo:line-height="100%"/>
    </style:style>
    <style:style style:name="T427" style:parent-style-name="DefaultParagraphFont" style:family="text">
      <style:text-properties style:font-name="Helvetica" style:font-name-complex="Helvetica" fo:font-size="10pt" style:font-size-asian="10pt" style:font-size-complex="10pt"/>
    </style:style>
    <style:style style:name="T428" style:parent-style-name="DefaultParagraphFont" style:family="text">
      <style:text-properties style:font-name="Helvetica" style:font-name-complex="Helvetica" fo:font-size="10pt" style:font-size-asian="10pt" style:font-size-complex="10pt"/>
    </style:style>
    <style:style style:name="T429" style:parent-style-name="DefaultParagraphFont" style:family="text">
      <style:text-properties style:font-name="Helvetica" style:font-name-complex="Helvetica" fo:font-size="10pt" style:font-size-asian="10pt" style:font-size-complex="10pt"/>
    </style:style>
    <style:style style:name="T430" style:parent-style-name="DefaultParagraphFont" style:family="text">
      <style:text-properties style:font-name="Helvetica" style:font-name-complex="Helvetica" fo:font-size="10pt" style:font-size-asian="10pt" style:font-size-complex="10pt"/>
    </style:style>
    <style:style style:name="T431" style:parent-style-name="DefaultParagraphFont" style:family="text">
      <style:text-properties style:font-name="Helvetica" style:font-name-complex="Helvetica" fo:font-size="10pt" style:font-size-asian="10pt" style:font-size-complex="10pt"/>
    </style:style>
    <style:style style:name="T432"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433" style:parent-style-name="DefaultParagraphFont" style:family="text">
      <style:text-properties style:font-name="Helvetica" style:font-name-complex="Helvetica" fo:font-size="10pt" style:font-size-asian="10pt" style:font-size-complex="10pt"/>
    </style:style>
    <style:style style:name="T434" style:parent-style-name="DefaultParagraphFont" style:family="text">
      <style:text-properties style:font-name="Helvetica" style:font-name-complex="Helvetica" fo:font-size="10pt" style:font-size-asian="10pt" style:font-size-complex="10pt"/>
    </style:style>
    <style:style style:name="T435" style:parent-style-name="DefaultParagraphFont" style:family="text">
      <style:text-properties style:font-name="Helvetica" style:font-name-complex="Helvetica" fo:font-size="10pt" style:font-size-asian="10pt" style:font-size-complex="10pt"/>
    </style:style>
    <style:style style:name="T436" style:parent-style-name="DefaultParagraphFont" style:family="text">
      <style:text-properties style:font-name="Helvetica" style:font-name-complex="Helvetica" fo:font-size="10pt" style:font-size-asian="10pt" style:font-size-complex="10pt"/>
    </style:style>
    <style:style style:name="T437" style:parent-style-name="DefaultParagraphFont" style:family="text">
      <style:text-properties style:font-name="Helvetica" style:font-name-complex="Helvetica" fo:font-size="10pt" style:font-size-asian="10pt" style:font-size-complex="10pt"/>
    </style:style>
    <style:style style:name="T438" style:parent-style-name="DefaultParagraphFont" style:family="text">
      <style:text-properties style:font-name="Helvetica" style:font-name-complex="Helvetica" fo:font-size="10pt" style:font-size-asian="10pt" style:font-size-complex="10pt"/>
    </style:style>
    <style:style style:name="T439" style:parent-style-name="DefaultParagraphFont" style:family="text">
      <style:text-properties style:font-name="Helvetica" style:font-name-complex="Helvetica" fo:font-size="10pt" style:font-size-asian="10pt" style:font-size-complex="10pt"/>
    </style:style>
    <style:style style:name="T440" style:parent-style-name="DefaultParagraphFont" style:family="text">
      <style:text-properties style:font-name="Helvetica" style:font-name-complex="Helvetica" fo:font-style="italic" style:font-style-asian="italic" style:font-style-complex="italic" fo:font-size="10pt" style:font-size-asian="10pt" style:font-size-complex="10pt"/>
    </style:style>
    <style:style style:name="T441" style:parent-style-name="DefaultParagraphFont" style:family="text">
      <style:text-properties style:font-name="Helvetica" style:font-name-complex="Helvetica" fo:font-size="10pt" style:font-size-asian="10pt" style:font-size-complex="10pt"/>
    </style:style>
    <style:style style:name="T442" style:parent-style-name="DefaultParagraphFont" style:family="text">
      <style:text-properties style:font-name="Helvetica" style:font-name-complex="Helvetica" fo:font-size="10pt" style:font-size-asian="10pt" style:font-size-complex="10pt"/>
    </style:style>
    <style:style style:name="T443" style:parent-style-name="DefaultParagraphFont" style:family="text">
      <style:text-properties style:font-name="Helvetica" style:font-name-complex="Helvetica" fo:font-size="10pt" style:font-size-asian="10pt" style:font-size-complex="10pt"/>
    </style:style>
    <style:style style:name="T444" style:parent-style-name="DefaultParagraphFont" style:family="text">
      <style:text-properties style:font-name="Helvetica" style:font-name-complex="Helvetica" fo:font-size="10pt" style:font-size-asian="10pt" style:font-size-complex="10pt"/>
    </style:style>
    <style:style style:name="T445" style:parent-style-name="DefaultParagraphFont" style:family="text">
      <style:text-properties style:font-name="Helvetica" style:font-name-complex="Helvetica" fo:font-size="10pt" style:font-size-asian="10pt" style:font-size-complex="10pt"/>
    </style:style>
    <style:style style:name="T446" style:parent-style-name="DefaultParagraphFont" style:family="text">
      <style:text-properties style:font-name="Helvetica" style:font-name-complex="Helvetica" fo:font-size="10pt" style:font-size-asian="10pt" style:font-size-complex="10pt"/>
    </style:style>
    <style:style style:name="T447" style:parent-style-name="DefaultParagraphFont" style:family="text">
      <style:text-properties style:font-name="Helvetica" style:font-name-complex="Helvetica" fo:font-size="10pt" style:font-size-asian="10pt" style:font-size-complex="10pt"/>
    </style:style>
    <style:style style:name="T448" style:parent-style-name="DefaultParagraphFont" style:family="text">
      <style:text-properties style:font-name="Helvetica" style:font-name-complex="Helvetica" fo:font-size="10pt" style:font-size-asian="10pt" style:font-size-complex="10pt"/>
    </style:style>
    <style:style style:name="T449" style:parent-style-name="DefaultParagraphFont" style:family="text">
      <style:text-properties style:font-name="Helvetica" style:font-name-complex="Helvetica" fo:font-size="10pt" style:font-size-asian="10pt" style:font-size-complex="10pt"/>
    </style:style>
    <style:style style:name="T450" style:parent-style-name="DefaultParagraphFont" style:family="text">
      <style:text-properties style:font-name="Helvetica" style:font-name-complex="Helvetica" fo:font-size="10pt" style:font-size-asian="10pt" style:font-size-complex="10pt" style:text-underline-type="single" style:text-underline-style="solid" style:text-underline-width="auto" style:text-underline-mode="continuous"/>
    </style:style>
    <style:style style:name="T451" style:parent-style-name="DefaultParagraphFont" style:family="text">
      <style:text-properties style:font-name="Helvetica" style:font-name-complex="Helvetica" fo:font-size="10pt" style:font-size-asian="10pt" style:font-size-complex="10pt"/>
    </style:style>
    <style:style style:name="T452" style:parent-style-name="DefaultParagraphFont" style:family="text">
      <style:text-properties style:font-name="Helvetica" style:font-name-complex="Helvetica" fo:font-size="10pt" style:font-size-asian="10pt" style:font-size-complex="10pt"/>
    </style:style>
  </office:automatic-styles>
  <office:body>
    <office:text text:use-soft-page-breaks="true">
      <text:p text:style-name="P1">This is an unofficial translation of the GNU General Public License into<text:s/>Lithuanian<text:s/>language. It was not published by the Free Software Foundation, and does not legally state the distribution terms for software that uses the GNU GPL—only the original English text of the GNU GPL does that. However, we hope that this translation will help<text:s/>Lithuanian<text:s/>language speakers understand the GNU GPL better.</text:p>
      <text:p text:style-name="P2">Tai yra neoficialus<text:s/>GNU<text:s/><text:bookmark-start text:name="_Hlk77838770"/>General Public License<text:s/><text:bookmark-end text:name="_Hlk77838770"/>vertimas į lietuvių kalbą.<text:s/>Free Software Foundation<text:s/>nėra jo<text:s/>skelbėja.<text:s/>Vertime<text:s/>nėra paskelbtos platinimo<text:s/>teisinės<text:s/>sąlygos<text:s/>kompiuterinėms programoms, kurioms<text:s/>taikoma<text:s/>GNU GPL. Tik angliškame<text:s/>GNU GPL<text:s/>tekste tokios sąlygos yra nustatytos. Tačiau tikimės, kad šis vertimas padės<text:s/>kalbantiems<text:s/>lietuvių<text:s/>kalba<text:s/>geriau suprasti GNU GPL.</text:p>
      <text:p text:style-name="P3">Į lietuvių k.<text:s/>išvertė advokatas Paulius Galubickas,<text:s/>2021-07-22,<text:s/>&lt;www.galubickas.lt&gt;<text:s/></text:p>
      <text:p text:style-name="P4">GNU GPL angliškas tekstas<text:s/>pasiekiamas &lt;https://www.gnu.org/licenses/gpl-3.0.html&gt;</text:p>
      <text:p text:style-name="P5"/>
      <text:p text:style-name="P6">GNU GENERAL PUBLIC LICENSE</text:p>
      <text:p text:style-name="P7">Versija Nr. 3, 2007 m. birželio 29 d.</text:p>
      <text:p text:style-name="P8"><text:span text:style-name="T9">Copyright © 2007 Free Software Foundation, Inc. &lt;</text:span><text:a xlink:href="https://fsf.org/" office:target-frame-name="_top" xlink:show="replace"><text:span text:style-name="T10">https://fsf.org/</text:span></text:a><text:span text:style-name="T11">&gt;</text:span></text:p>
      <text:p text:style-name="P12">Šios licencijos tekstą leidžiama kopijuoti ir platinti, tačiau jį keisti draudžiama.<text:s/></text:p>
      <text:p text:style-name="P13">Preambulė</text:p>
      <text:p text:style-name="P14"><text:span text:style-name="T15">GNU<text:s/></text:span><text:span text:style-name="T16">General Public License</text:span><text:span text:style-name="T17"><text:s/></text:span><text:span text:style-name="T18">yra laisvę užtikrinanti, taip vadinama<text:s/></text:span><text:span text:style-name="T19">copyleft</text:span><text:span text:style-name="T20"><text:s/>licencija, skirta kompiuteri</text:span><text:span text:style-name="T21">nėms</text:span><text:span text:style-name="T22"><text:s/>programoms ir kitiems<text:s/></text:span><text:span text:style-name="T23">kūriniams.<text:s/></text:span></text:p>
      <text:p text:style-name="P24"><text:span text:style-name="T25">Daugelio kompiuteri</text:span><text:span text:style-name="T26">ni</text:span><text:span text:style-name="T27">ų programų ir kitų praktinio pobūdžio kūrinių licencijomis siekiama<text:s/></text:span><text:span text:style-name="T28">ap</text:span><text:span text:style-name="T29">riboti jūsų laisvę dalintis ir keistis kūriniais.<text:s/></text:span><text:span text:style-name="T30">Tuo tarpu,<text:s/></text:span><text:span text:style-name="T31">GNU<text:s/></text:span><text:span text:style-name="T32">General Public License</text:span><text:span text:style-name="T33"><text:s/></text:span><text:span text:style-name="T34">siekiama<text:s/></text:span><text:span text:style-name="T35">garantuoti</text:span><text:span text:style-name="T36"><text:s/>laisvę dalintis ir keistis visomis programos versijomis bei užtikrinti, kad visiems jos naudotojams ji liks laisvąja kompiuteri</text:span><text:span text:style-name="T37">ne</text:span><text:span text:style-name="T38"><text:s/>programa. Mes, Free Software Foundation, naudojame GNU<text:s/></text:span><text:span text:style-name="T39">General Public License<text:s/></text:span><text:span text:style-name="T40">daugumai savo kompiuteri</text:span><text:span text:style-name="T41">nių</text:span><text:span text:style-name="T42"><text:s/>programų. Ji<text:s/></text:span><text:span text:style-name="T43">taikoma</text:span><text:span text:style-name="T44"><text:s/></text:span><text:span text:style-name="T45">ir<text:s/></text:span><text:span text:style-name="T46">kitiems kūriniams, kuriuos jų autoriai išleido<text:s/></text:span><text:span text:style-name="T47">naudodami</text:span><text:span text:style-name="T48"><text:s/>ši</text:span><text:span text:style-name="T49">ą</text:span><text:span text:style-name="T50"><text:s/>licencij</text:span><text:span text:style-name="T51">ą</text:span><text:span text:style-name="T52">. Jums taip pat leidžiama naudoti šią licenciją savo kompiuteri</text:span><text:span text:style-name="T53">nėms</text:span><text:span text:style-name="T54"><text:s/>programoms.</text:span></text:p>
      <text:p text:style-name="P55">Kai kalbame apie laisvąsias kompiuterines<text:s/>programas, turime omeny ne jų kainą, o laisvę. Mūsų<text:s/>viešosiomis<text:s/>licencijomis<text:s/>siekiama užtikrinti jums laisvę platinti laisvųjų<text:s/>kompiuterinių<text:s/>programų<text:s/>kopijas (ir imti už jas mokestį, jei<text:s/>jūs<text:s/>to<text:s/>norėtumėte),<text:s/>taip pat<text:s/>užtikrinti, kad gautumėte išeities kodą ar galėtumėte jį gauti, jei to<text:s/>panorėtumėte,<text:s/>taip pat užtikrinti,<text:s/>kad<text:s/>galėtumėte<text:s/>keisti kompiuterinės<text:s/>programas<text:s/>ar panaudoti jų<text:s/>dalis<text:s/>naujose laisvosiose programose, bei kad žinotumėte, jog<text:s/>turite teisę<text:s/>visa tai daryti.</text:p>
      <text:p text:style-name="P56">Siekiant<text:s/>apsaugoti<text:s/>jūsų teises, mes turime užkirsti kelią kitiems asmenims neleisti jums šiomis teisėmis pasinaudoti ar reikalauti iš jūsų šių teisių atsisakyti. Todėl jūs<text:s/>įgyjate<text:s/>tam tikras prievoles, jei platinate kopijas kompiuterinės<text:s/>programos<text:s/>ar ją modifikuojate<text:s/>-<text:s/>tai yra jūs privalote gerbti kitų asmenų laisvę.<text:s/></text:p>
      <text:p text:style-name="P57">Pavyzdžiui, jei jūs platinate tokios kompiuterinės<text:s/>programos kopijas, nesvarbu ar nemokamai, ar mokamai, jūs privalote jų gavėjams perduoti tas pačias teises ir laisves, kurias pats esate gavęs. Jūs privalote užtikrinti, kad jie taip pat gautų<text:s/>ar turėtų<text:s/>galimybę gauti išeities kodą. Be to, jūs privalote parodyti jiems šias sąlygas, kad jie žinotų savo teises.<text:s/></text:p>
      <text:p text:style-name="P58">Programuotojai, naudojantys GNU<text:s/>General Public License<text:s/>(GPL) apsaugo savo teises<text:s/>dviem<text:s/>žingsniais: (1)<text:s/>patvirtina savo autorių teises į kompiuterinę<text:s/>programą<text:s/>ir (2)<text:s/>pasiūlo jums šią Licenciją, kuri leidžia ją kopijuoti, platinti ir/ar modifikuoti.</text:p>
      <text:p text:style-name="P59">Siekiant programuotojų ir autorių apsaugos, GPL aiškiai numato, kad laisvajai kompiuterinei<text:s/>programai nesuteikiama<text:s/>jokia<text:s/>garantija.<text:s/>Siekiant<text:s/>didesnio<text:s/>aiškumo programuotojams ir autoriams,<text:s/>GPL reikalauja,<text:s/>kad modifikuotos<text:s/>versijos būtų paženklintos kaip pakeistos,<text:s/>siekiant<text:s/>kad su jomis susijusios problemos nebūtų klaidingai priskiriamos ankstesnių versijų autoriams.</text:p>
      <text:soft-page-break/>
      <text:p text:style-name="P60">Kai kuriuose įrenginiuose jų naudotojams neleidžiama instaliuoti ar paleisti veikti kompiuterinės<text:s/>programos modifikuotų versijų. Ir nors gamintojai taip<text:s/>gali<text:s/>padaryti, tačiau tai nesuderinama su tikslu užtikrinti naudotojų laisvę keisti kompiuterines<text:s/>programas. Toks sisteminis piktnaudžiavimas vyksta<text:s/>fiziniams asmenims skirtų produktų srityje, kur tai yra ypač nepriimtina. Todėl mūsų parengta GPL versija<text:s/>draudžia tokią praktiką tokiuose produktuose. Jei tokia praktika atsirastų ir kitose srityse, mes, siekiant apsaugoti naudotojų laisvę, esame pasirengę<text:s/>GPL ateities versijose šios nuostatos taikymą atitinkamai išplėsti ir tose<text:s/>srityse.</text:p>
      <text:p text:style-name="P61"><text:span text:style-name="T62">Galiausiai, kiekvienai programai nuolatinę grėsmę kelia kompiuterinių programų patentai. Valstybės neturėtų leisti, kad patentai trukdytų vystyti ir naudotis kompiuteri</text:span><text:span text:style-name="T63">nėmis</text:span><text:span text:style-name="T64"><text:s/>programomis bendro pobūdžio kompiuteriuose, o tuose kompiuteriuose, kuriuose tai</text:span><text:span text:style-name="T65">p</text:span><text:span text:style-name="T66"><text:s/></text:span><text:span text:style-name="T67">daroma</text:span><text:span text:style-name="T68">, mes norėtume neleisti, kad patentų taikymas laisvosioms programoms jas iš esmės padarytų uždaro pobūdžio (angl.<text:s/></text:span><text:span text:style-name="T69">proprietary</text:span><text:span text:style-name="T70">). Siekiant užkirsti<text:s/></text:span><text:span text:style-name="T71">tam<text:s/></text:span><text:span text:style-name="T72">kelią, GPL<text:s/></text:span><text:span text:style-name="T73">draudžia patentų pagalba programas padaryti nelaisvomis.<text:s/></text:span></text:p>
      <text:p text:style-name="P74">Išsamios kopijavimo, distribucijos ir modifikavimo sąlygos pateikiamos žemiau.</text:p>
      <text:p text:style-name="P75">SĄLYGOS</text:p>
      <text:p text:style-name="P76">0.<text:s/>Apibrėžimai.<text:s/></text:p>
      <text:p text:style-name="P77">„Ši<text:s/>licencija“ reiškia GNU<text:s/>General Public License<text:s/>versiją Nr. 3.<text:s/></text:p>
      <text:p text:style-name="P78">„Autorių teisių įstatymai“ taip pat reiškia į autorių teises reglamentuojančius įstatymus panašius kitus įstatymus, kurie taikomi kitokio pobūdžio kūriniams, kaip<text:s/>pavyzdžiui,<text:s/>puslaidininkinių gaminių topografijoms.</text:p>
      <text:p text:style-name="P79">„Programa“ reiškia autorių teisių<text:s/>apsauga<text:s/>saugomą kūrinį, kuris licencijuojamas pagal šią<text:s/>licenciją.<text:s/>Kiekvienas licencijatas vadinamas „jūs“. Licenciatais ir licencijos gavėjais gali būti<text:s/>tiek<text:s/>fiziniai, tiek<text:s/>juridiniai asmenys.<text:s/></text:p>
      <text:p text:style-name="P80">„Modifikuoti“ kūrinį reiškia<text:s/>kopijuoti<text:s/>iš kūrinio arba<text:s/>perdaryti<text:s/>jį<text:s/>ar<text:s/>jo dalį<text:s/>tokiu būdu, kuomet reikalingas<text:s/>autorių teisių turėtojo leidimas.<text:s/>Modifikavimas nereiškia identiškos kopijos padarymo.</text:p>
      <text:p text:style-name="P81">„Saugomas kūrinys“ reiškia nemodifikuotą<text:s/>programą arba iš tokios<text:s/>programos išvestinį kūrinį.</text:p>
      <text:p text:style-name="P82">„Dauginti“ kūrinį reiškia<text:s/>atlikti<text:s/>su juo bet kokius veiksmus, už kurių<text:s/>atlikimą<text:s/>be leidimo<text:s/>jūs taptumėte<text:s/>tiesiogiai<text:s/>arba<text:s/>susidairai<text:s/>atsakingu už<text:s/>taikomų autorių teisių<text:s/>įstatymų pažeidimą, išskyrus kūrinio paleidimą kompiuteryje ar asmeninės kopijos pasidarymą. Dauginimas apima kopijavimą, platinimą (modifikavus arba be modifikavimo), viešą paskelbimą, o kai kuriose šalyse<text:s/>taip pat<text:s/>ir kitus veiksmus.<text:s/></text:p>
      <text:p text:style-name="P83">„Perduoti“ kūrinį reiškia bet<text:s/>kokį<text:s/>dauginimo veiksmą, kai kitiems sudaroma galimybė pasidaryti arba gauti kūrinio kopijas. Perdavimu nelaikoma, kai naudotojas interaktyviai komunikuoja su kūriniu per kompiuterinį tinklą, bet jam nebūna<text:s/>perduodama kūrinio kopija.</text:p>
      <text:p text:style-name="P84">Laikoma, kad interaktyvioje naudotojo sąsajoje yra paskelbtas „tinkamas teisinis pranešimas“, kai jame yra patogiai ir aiškiai matomai nurodoma (1) tinkamas pranešimas apie autorių teises ir (2) pranešama naudotojui, kad kūriniui netaikoma garantija (išskyrus, kai tokios garantijos yra suteikiamos<text:s/>atskirai), taip pat kad licencijatas gali perduoti kūrinį pagal šią<text:s/>licenciją ir nurodoma, kur naudotojas gali susipažinti su<text:s/>licencijos kopiją. Jei sąsajoje pateikiamas<text:s/>sąrašas<text:s/>komandų ar opcijų<text:s/>(meniu<text:s/>pagalba), tai šį kriterijų atitinka aiškūs sąrašo punktai.</text:p>
      <text:p text:style-name="P85">1.<text:s/>Išeities kodas.</text:p>
      <text:p text:style-name="P86">Kūrinio „išeities kodas“<text:s/>yra<text:s/>kūrinio<text:s/>modifikavimui atlikti reikalinga<text:s/>jo<text:s/>išraiškos<text:s/>forma. „Objektinis kodas“<text:s/>yra<text:s/>bet kokia<text:s/>kūrinio išraiškos forma, kuri<text:s/>nelaikoma<text:s/>išeities kodu.</text:p>
      <text:p text:style-name="P87">„Standartizuota sąsaja“ yra arba pripažintos standartizacijos institucijos paskelbtas oficialus standartas, arba<text:s/>tam tikrai<text:s/>programavimo kalbai skirtų sąsajų atveju tos kalbos programuotojų plačiai naudojama sąsaja.</text:p>
      <text:soft-page-break/>
      <text:p text:style-name="P88">Paleidžiamo veikti kūrinio „sisteminės bibliotekos“<text:s/>nelaikomos kūriniu kaip tokiu, bet apima visa tai, (a)<text:s/>kas<text:s/>paprastai<text:s/>yra įtraukiama į Pagrindinio komponento rinkinį, bet kas<text:s/>nelaikoma<text:s/>Pagrindinio komponento dalimi<text:s/>ir (b)<text:s/>kas reikalinga<text:s/>tik<text:s/>kūrinio naudojimui su tuo Pagrindiniu komponentu<text:s/>ar<text:s/>reikalinga<text:s/>įgyvendinti standartizuotą sąsają, kurios realizavimo išeities kodas yra viešai prieinamas. „Pagrindinis komponentas“ šiame kontekste<text:s/>gali reikšti specifinės operacinės sistemos esminį komponentą (branduolį, programų langų sistemą ir pan.), kuriomis<text:s/>pasinaudojant<text:s/>veikia kūrinys.<text:s/>Tai gali būti ir kompiliatorius, naudojamas kūrinio<text:s/>sukūrimui<text:s/>arba<text:s/>objektinio kodo interpretatorius, naudojamas kūrinio paleidimui.</text:p>
      <text:p text:style-name="P89">Su objektinio kodo<text:s/>formos<text:s/>kūriniu „susijęs kodas“ reiškia bet kokį išeities kodą, kuris reikalingas sugeneruoti, suinstaliuoti ir paleisti<text:s/>veikti paleistino<text:s/>kūrinio<text:s/>objektinį kodą<text:s/>bei modifikuoti kūrinį, įskaitant skriptus, skirtus kūrinio veikimo valdymui.<text:s/>Tačiau jis neapima kūrinio sisteminių bibliotekų<text:s/>ar bendros paskirties įrankių, ar viešai prieinamų laisvojo kodo programų, kurie yra nemodifikuoti ir<text:s/>tėra<text:s/>naudojami minėtiems veiksmams atlikti bei kurie nėra kūrinio dalimi. Pavyzdžiui,<text:s/>taip<text:s/>vadinamam<text:s/>susijusiam<text:s/>kodui priklauso<text:s/>sąsajų apibrėžties failai, susiję<text:s/>su kūrinio išeities kodu,<text:s/>taip pat<text:s/>išeities kodas<text:s/>bendrų bibliotekų<text:s/>bei dinamiškai susietų paprogramių, būtinų<text:s/>kūrinio veikimui<text:s/>dėl sudėtingo<text:s/>duomenų perdavimo ar<text:s/>dėl šių paprogramių ir kitų kūrinio dalių sąveikos.</text:p>
      <text:p text:style-name="P90">Nėra būtina, kad susijusiam kodui priklausytų tai, ką naudotojas gali susigeneruoti automatiškai iš kitų susijusio kodo dalių.<text:s/></text:p>
      <text:p text:style-name="P91">Kūrinio susijusio<text:s/>kodo<text:s/>išeities<text:s/>kodas<text:s/>yra tas pats kūrinys.</text:p>
      <text:p text:style-name="P92">2.<text:s/>Pagrindiniai leidimai.</text:p>
      <text:p text:style-name="P93"><text:span text:style-name="T94">J</text:span><text:span text:style-name="T95">ei laikomasi<text:s/></text:span><text:span text:style-name="T96">l</text:span><text:span text:style-name="T97">icencijos sąlygų</text:span><text:span text:style-name="T98">, tai v</text:span><text:span text:style-name="T99">isos<text:s/></text:span><text:span text:style-name="T100">p</text:span><text:span text:style-name="T101">agal šią<text:s/></text:span><text:span text:style-name="T102">l</text:span><text:span text:style-name="T103">icenciją suteik</text:span><text:span text:style-name="T104">tos</text:span><text:span text:style-name="T105"><text:s/>teisės galioja<text:s/></text:span><text:span text:style-name="T106">visą<text:s/></text:span><text:span text:style-name="T107">p</text:span><text:span text:style-name="T108">rogramos autorių teisių galiojimo laikotarpį ir yra neatšaukiamos. Ši</text:span><text:span text:style-name="T109">a</text:span><text:span text:style-name="T110"><text:s/></text:span><text:span text:style-name="T111">l</text:span><text:span text:style-name="T112">icencija užtikrina</text:span><text:span text:style-name="T113">ma</text:span><text:span text:style-name="T114"><text:s/>Jums nevaržom</text:span><text:span text:style-name="T115">a</text:span><text:span text:style-name="T116"><text:s/>teis</text:span><text:span text:style-name="T117">ė</text:span><text:span text:style-name="T118"><text:s/>paleisti veikti nemodifikuotą<text:s/></text:span><text:span text:style-name="T119">p</text:span><text:span text:style-name="T120">rogramą.<text:s/></text:span><text:span text:style-name="T121">Veikiančio saugomo kūrinio<text:s/></text:span><text:span text:style-name="T122">išvestis (angl.<text:s/></text:span><text:span text:style-name="T123">output</text:span><text:span text:style-name="T124">) saugoma pagal šią<text:s/></text:span><text:span text:style-name="T125">l</text:span><text:span text:style-name="T126">icenciją tik tuo atveju, jei<text:s/></text:span><text:span text:style-name="T127">tokia<text:s/></text:span><text:span text:style-name="T128">išvestis, atsižvelgiant į jos turinį, yra laikytina saugomu kūriniu. Ši</text:span><text:span text:style-name="T129">a</text:span><text:span text:style-name="T130"><text:s/></text:span><text:span text:style-name="T131">l</text:span><text:span text:style-name="T132">icencija pripažįsta</text:span><text:span text:style-name="T133">ma</text:span><text:span text:style-name="T134"><text:s/>Jūsų teis</text:span><text:span text:style-name="T135">ė</text:span><text:span text:style-name="T136"><text:s/>į sąžiningą<text:s/></text:span><text:span text:style-name="T137">pa</text:span><text:span text:style-name="T138">naudojimą (angl.<text:s/></text:span><text:span text:style-name="T139">fair use</text:span><text:span text:style-name="T140">) ar į kitas analogiškas išimtis, numat</text:span><text:span text:style-name="T141">ytas</text:span><text:span text:style-name="T142"><text:s/>autorių teisių įstatym</text:span><text:span text:style-name="T143">uose</text:span><text:span text:style-name="T144">.</text:span></text:p>
      <text:p text:style-name="P145">Jūs turite teisę<text:s/>pasidaryti,<text:s/>paleisti veikti ir<text:s/>dauginti<text:s/>saugomus kūrinius,<text:s/>kurių jūs neperdavinėjate, be jokių apribojimų tiek, kiek jūsų licencija<text:s/>lieka<text:s/>galiojančia.<text:s/>Jūs galite saugomus kūrinius<text:s/>perduoti<text:s/>kitiems tik<text:s/>tuomet, kai jie<text:s/>modifikuoja<text:s/>kūrinį<text:s/>išimtinai jums arba kai jie suteikia<text:s/>jums įrangą,<text:s/>reikalingą<text:s/>šių kūrinių veikimui, su sąlyga, kad jūs laikotės šios<text:s/>licencijos sąlygų, susijusių su visos medžiagos, kurios<text:s/>turtinės<text:s/>autorių teisės jums nepriklauso, perdavimu.<text:s/>Tie, kurie jums padaro ir paleidžia veikti saugomus kūrinius privalo tai daryti išimtinai<text:s/>tik<text:s/>jums, veikdami jūsų vardu, pagal jūsų nurodymus ir būti jūsų kontroliuojami bei laikytis sąlygų, draudžiančių<text:s/>jiems<text:s/>daryti jūsų autorių teisių saugomos medžiagos kopijas ne su jumis susijusiuose santykiuose.<text:s/></text:p>
      <text:p text:style-name="P146">Visais<text:s/>kitais atvejais<text:s/>perdavimas<text:s/>galimas tik<text:s/>laikantis<text:s/>žemiau nurodytų<text:s/>sąlygų. Sublicencijavimas neleidžiamas;<text:s/>pagal 10 straipsnį<text:s/>jis<text:s/>nereikalingas.<text:s/></text:p>
      <text:p text:style-name="P147">3.<text:s/>Naudotojų teisių apsauga nuo įstatymų,<text:s/>draudžiančių<text:s/>apsauginių priemonių<text:s/>pašalinimą.</text:p>
      <text:p text:style-name="P148">Joks saugomas kūrinys negali būti laikomas efektyvių technologinių priemonių dalimi pagal bet kurią taikomą teisę, kuri įgyvendina įsipareigojimus pagal 1996 m. gruodžio 20 d. sudarytos<text:s/>PINO autorių teisių sutarties 11 straipsnį ar pagal kitus panašius teisės aktus, draudžiančius ar ribojančius tokių apsauginių priemonių<text:s/>apėjimą.</text:p>
      <text:p text:style-name="P149"><text:span text:style-name="T150">Perduodami saugomą kūrini, jūs atsisakote teisės drausti<text:s/></text:span><text:span text:style-name="T151">kitiems<text:s/></text:span><text:span text:style-name="T152">apeiti</text:span><text:span text:style-name="T153"><text:s/>technologines apsaugos priemones ta apimtimi, kuria<text:s/></text:span><text:span text:style-name="T154">jos</text:span><text:span text:style-name="T155"><text:s/></text:span><text:span text:style-name="T156">ap</text:span><text:span text:style-name="T157">riboja pagal šią<text:s/></text:span><text:span text:style-name="T158">l</text:span><text:span text:style-name="T159">icenciją suteiktas teises, susijusias su saugomu kūriniu, bet to jūs atsisakote bet kokių ketinimų<text:s/></text:span><text:span text:style-name="T160">ap</text:span><text:span text:style-name="T161">riboti kūrinio veikimą ar modifikavimą, siekiant kūrinio naudotojams, remiantis savo ar trečiųjų šalių teisėmis, uždrausti technologinių apsauginių priemonių<text:s/></text:span><text:span text:style-name="T162">apėjimą (angl.<text:s/></text:span><text:span text:style-name="T163">circumvention</text:span><text:span text:style-name="T164">)</text:span><text:span text:style-name="T165">.<text:s/></text:span></text:p>
      <text:p text:style-name="P166">4.<text:s/>Nepakeistų<text:s/>kopijų perdavimas.</text:p>
      <text:soft-page-break/>
      <text:p text:style-name="P167">Jūs turite teisę<text:s/>bet kokioje laikmenoje<text:s/>perduoti<text:s/>nepakeistas<text:s/>programos išeities kodo kopijas, kurias jūs pats esate gavęs, su sąlyga,<text:s/>kad ant kiekvienos kopijos aiškiai ir tinkamai paskelbsite<text:s/>pranešimą apie<text:s/>autorių teises; nepakeisite pranešimų apie tai, kad kodui taikoma ši<text:s/>licencija ir pagal jos 7 straipsnį papildomai įtrauktų apribojimų sąlygos; nepakeisite pranešimų apie garantijos nesuteikimą; ir visiems gavėjams kartu su<text:s/>programa pateiksite šios<text:s/>licencijos kopiją.</text:p>
      <text:p text:style-name="P168">Už kiekvieną perduodamą kopiją jūs galite imti mokestį arba jo neimti. Jūs taip pat galite pasiūlyti už<text:s/>užmokestį<text:s/>suteikti<text:s/>palaikymo ar garantinio aptarnavimo paslaugas.</text:p>
      <text:p text:style-name="P169">5.<text:s/>Modifikuoto<text:s/>išeities kodo versijų perdavimas.</text:p>
      <text:p text:style-name="P170">Jūs galite perduoti iš<text:s/>programos<text:s/>sukurtą<text:s/>išvestinį kūrinį arba jo<text:s/>sukūrimui<text:s/>iš<text:s/>programos reikalingas modifikacijas, perduodant<text:s/>tai<text:s/>išeities kodo formoje pagal 4 skyriaus sąlygas,<text:s/>jei laikysitės visų šių sąlygų:<text:s/></text:p>
      <text:p text:style-name="P171">•<text:tab/>a)<text:s/>Kūrinyje turi būti nurodytas aiškus pranešimas, kad jis buvo modifikuotas<text:s/>jūsų<text:s/>ir nurodyta atitinkama data.</text:p>
      <text:p text:style-name="P172">•<text:tab/>b)<text:s/>Kūrinyje turi būti nurodytas aiškus pranešimas, kad jis yra<text:s/>išleistas pagal šią<text:s/>licenciją ir pagal jos 7 straipsnį įtrauktas papildomas sąlygas. Šiuo<text:s/>reikalavimu<text:s/>pakeičiamas<text:s/>4 skyriaus draudimas<text:s/>keisti pranešimus.</text:p>
      <text:p text:style-name="P173">•<text:tab/>c)<text:s/>Jūs privalote visiems, kurie<text:s/>gaus<text:s/>jo kopiją, visą kūrinį kaip visumą licencijuoti pagal šią<text:s/>licenciją. Ši<text:s/>licencija, įskaitant<text:s/>jos<text:s/>7 straipsnyje nustatytos<text:s/>papildomos sąlygos, bus taikomas<text:s/>visam kūriniui ir visoms jo dalims, nepaisant jų sukomplektavimo būdo. Ši<text:s/>licencija nesuteikia teisės kūrinio licencijuoti kokiu nors kitokiu<text:s/>būdu, tačiau ji nepadaro negaliojančio tokio leidimo, jei esate jį gavęs atskirai.</text:p>
      <text:p text:style-name="P174">•<text:tab/>d)<text:s/>Jei kūrinys turi interaktyvią vartotojo sąsają, joje turi būti parodyta<text:s/>Atitinkamas<text:s/>teisinis pranešimas. Tačiau,<text:s/>jei<text:s/>programa turi interaktyvią vartotojo sąsają, kurioje neparodomas Atitinkamas teisinis pranešimas, jūsų kūriniui to<text:s/>irgi<text:s/>nereikia padaryti.</text:p>
      <text:p text:style-name="P175"><text:span text:style-name="T176">Saugomo kūrinio<text:s/></text:span><text:span text:style-name="T177">sukompiliavimas</text:span><text:span text:style-name="T178"><text:s/>(angl.<text:s/></text:span><text:span text:style-name="T179">compilation</text:span><text:span text:style-name="T180">)</text:span><text:span text:style-name="T181"><text:s/></text:span><text:span text:style-name="T182">materialioje laikmenoje ar distribucijos medijose<text:s/></text:span><text:span text:style-name="T183">kartu su kitais atskirais ir savarankiškais kūriniais,<text:s/></text:span><text:span text:style-name="T184">kurie<text:s/></text:span><text:span text:style-name="T185">savo esme nėra saugomo kūrinio<text:s/></text:span><text:span text:style-name="T186">plėtiniai ir kurie nėra sujungti su saugomu kūriniu<text:s/></text:span><text:span text:style-name="T187">siekiant</text:span><text:span text:style-name="T188">, kad<text:s/></text:span><text:span text:style-name="T189">būtų<text:s/></text:span><text:span text:style-name="T190">suformuot</text:span><text:span text:style-name="T191">a</text:span><text:span text:style-name="T192"><text:s/>didesn</text:span><text:span text:style-name="T193">ė</text:span><text:span text:style-name="T194"><text:s/>program</text:span><text:span text:style-name="T195">a</text:span><text:span text:style-name="T196">, bus vadinama<text:s/></text:span><text:span text:style-name="T197">„rinkiniu“ (angl.<text:s/></text:span><text:span text:style-name="T198">aggregate</text:span><text:span text:style-name="T199">), su sąlyga, kad sujungimas ir to pasėkoje atsiradusios jam taikomos autorių teisės nebus naudojamos, siekiant<text:s/></text:span><text:span text:style-name="T200">ap</text:span><text:span text:style-name="T201">riboti sujungimo naudotojų prieigą ar teises daugiau, nei<text:s/></text:span><text:span text:style-name="T202">kad<text:s/></text:span><text:span text:style-name="T203">tai leidžia atskiri kūriniai. Saugomo kūrinio įtraukimas į<text:s/></text:span><text:span text:style-name="T204">rinkinį</text:span><text:span text:style-name="T205"><text:s/>nesąlygoj</text:span><text:span text:style-name="T206">a</text:span><text:span text:style-name="T207"><text:s/>šios<text:s/></text:span><text:span text:style-name="T208">l</text:span><text:span text:style-name="T209">icencijos taikymo kitoms<text:s/></text:span><text:span text:style-name="T210">rinkinio</text:span><text:span text:style-name="T211"><text:s/>dalims.</text:span></text:p>
      <text:p text:style-name="P212">6.<text:s/>Perdavimas<text:s/>ne<text:s/>išeities kodo<text:s/>formose.</text:p>
      <text:p text:style-name="P213">Jūs galite perduoti saugomą kūrinį objektinio kodo formoje pagal 4-5 straipsnius, su sąlyga,<text:s/>kad perduosite mašininiu būdu<text:s/>skaitomą<text:s/>susijusį kodą pagal šios<text:s/>licencijos sąlygas vienu iš šių būdu:</text:p>
      <text:p text:style-name="P214">•<text:tab/>a)<text:s/>Perduosite<text:s/>objektinį<text:s/>kodą<text:s/>materialiame produkte, arba<text:s/>į<text:s/>jį įdiegtame,<text:s/>įskaitant materialias distribucijos medijas,<text:s/>kartu su susijusiu kodu, įrašytu į<text:s/>patvarią<text:s/>materialią laikmeną,<text:s/>įprastai naudojamą<text:s/>keičiantis<text:s/>kompiuterinėmis programomis.</text:p>
      <text:p text:style-name="P215">•<text:tab/>b)<text:s/>Perduosite<text:s/>objektinį kodą materialiame produkte, arba į jį įdiegtame,<text:s/>įskaitant materialias distribucijos medijas,<text:s/>kartu su rašytiniu pasiūlymu, galiojančiu mažiausiai tris<text:s/>metus ir tol, kol siūlysite atsargines dalis ar techninį palaikymą tam produkto modeliui,<text:s/>suteiksite<text:s/>tiems, kurie turi objektinį kodą, (1)<text:s/>kompiuterinės programos,<text:s/>kuri yra<text:s/>produkte ir kuriai taikoma<text:s/>ši licencija,<text:s/>susijusio kodo kopiją, kuri būtų įrašyta<text:s/>į patvarią materialią laikmeną, įprastai naudojamą keičiantis kompiuterinėmis programomis, už<text:s/>tokią<text:s/>kainą,<text:s/>kuri nėra<text:s/>didesnė<text:s/>nei protingos išlaidos fiziškai perduodant išeities kodą; arba (2)<text:s/>nemokamą prieigą<text:s/>prie<text:s/>susijusio kodo kopijos, esančios kompiuteriniame tinko serveryje.</text:p>
      <text:p text:style-name="P216">•<text:tab/>c)<text:s/>Perduosite<text:s/>objektinio kodo konkrečias kopijas kartu su<text:s/>kopija<text:s/>rašytinio pasiūlymo suteikti<text:s/>susijusį kodą. Šis alternatyvus būdas<text:s/>leidžiamas<text:s/>tik<text:s/>atskirais atvejais<text:s/>ir<text:s/>nekomerciniais tikslais,<text:s/>kai<text:s/>patys<text:s/>esate<text:s/>gavęs<text:s/>objektinį kodą su tokiu pasiūlymu pagal 6 straipsnio b punktą.</text:p>
      <text:p text:style-name="P217">•<text:tab/>d)<text:s/>Perduosite<text:s/>objektinį kodą pasiūlydami nemokamą arba mokamą prieigą prie jo iš konkrečios vietos ir be papildomo mokesčio, kartu<text:s/>pasiūlydami tokią pat prieigą prie<text:s/>susijusio kodo iš tos pačios vietos.<text:s/>Neprivaloma<text:s/>reikalauti, kad gavėjai nusikopijuotų<text:s/>susijusį kodą kartu su objektiniu kodu. Jei vieta, iš kurios kopijuojama, yra kompiuterinis tinklo serveris,<text:s/>susijęs kodas gali būti patalpintas kitame jūsų<text:s/><text:soft-page-break/>paties ar trečiosios šalies valdomame serveryje, kuriame užtikrinta kopijavimo galimybė, su sąlyga,<text:s/>kad šalia objektinio kodo pateikiate aiškią informaciją, kur galima rasti<text:s/>susijusį kodą. Nepaisant kokiame serveryje yra<text:s/>susijęs kodas, privalote užtikrinti, kad jis būtų prieinamas per visą laikotarpį,<text:s/>siekiant<text:s/>išpildyti šiuos<text:s/>reikalavimus.</text:p>
      <text:p text:style-name="P218"><text:span text:style-name="T219">•</text:span><text:span text:style-name="T220"><text:tab/>e)<text:s/></text:span><text:span text:style-name="T221">Perduosite o</text:span><text:span text:style-name="T222">bjektinį kodą</text:span><text:span text:style-name="T223">,</text:span><text:span text:style-name="T224"><text:s/>naudojant tiesiogin</text:span><text:span text:style-name="T225">io</text:span><text:span text:style-name="T226"><text:s/>keitim</text:span><text:span text:style-name="T227">osi būdą</text:span><text:span text:style-name="T228"><text:s/>(angl.<text:s/></text:span><text:span text:style-name="T229">peer-to-peer</text:span><text:span text:style-name="T230">), su sąlyga kad informuosite kitus dalyvius apie tai, iš kur visuomenei yra nemokamai siūlomas objektinis kodas ir<text:s/></text:span><text:span text:style-name="T231">s</text:span><text:span text:style-name="T232">usijęs kodas pagal 6 straipsnio d punktą.</text:span></text:p>
      <text:p text:style-name="P233">Objektinio kodo dalies, kurią galima atskirti, išeities kodas kaip<text:s/>sisteminė biblioteka nepriklauso<text:s/>susijusiam kodui ir jos nereikia įtraukti perduodant kūrinio objektinį kodą.</text:p>
      <text:p text:style-name="P234">„Naudotojo produktu“ laikomas (1) „vartotojo produktas“, reiškiantis<text:s/>materialų asmeninį turtą, paprastai naudojamą asmeniniais, šeimos ar namų ūkio tikslais; arba (2) bet kas, kas yra suprojektuotas ar parduotas tam, kad būtų įmontuotas į būstą.<text:s/>Sprendžiant, ar produktas<text:s/>laikytinas<text:s/>vartotojo produktu,<text:s/>abejotinais atvejais<text:s/>laikoma, kad tai<text:s/>yra<text:s/>vartotojo<text:s/>produktas.<text:s/>Konkretaus produkto, kurį gavo konkretus naudotojas, atveju „paprastai naudojamas“ reiškia tokios produkto rūšies įprastą ar dažniausią naudojimą, nepaisant to, koks yra konkretaus naudotojo statusas ar kokiu būdu konkretus naudotojas jį iš tiesų naudoja,<text:s/>planuoja naudoti<text:s/>ar kokiu būdu jis gali būti panaudotas.<text:s/>Vartotojo produktu laikomas produktas, nepriklausomai nuo to,<text:s/>ar<text:s/>toks produktas gali būti naudojamais komerciniais, pramoniniais ar nevartotojiškais tikslais, išskyrus kai toks panaudojimas tėra vienintelis tokio produkto panaudojimo būdas.</text:p>
      <text:p text:style-name="P235">Naudotojo produkto „instaliavimo informacija“ reiškia bet kokius metodus, procedūras, autorizavimo raktus ar kitą informaciją, reikalingą<text:s/>saugomo kūrinio<text:s/>susijusio kodo modifikuotos versijos suinstaliavimui ir paleidimui<text:s/>naudotojo produkte. Tokios informacijos turi pakakti, kad būtų užtikrintas nepertraukiamas objektinio kodo funkcionavimas ir jokiais atvejais<text:s/>vien<text:s/>tik<text:s/>dėl modifikavimo negali būti<text:s/>tam<text:s/>užkirstas kelias ar<text:s/>tam<text:s/>sutrukdyta.</text:p>
      <text:p text:style-name="P236"><text:span text:style-name="T237">Jei pagal šį straipsnį perduodate kūrinio objektinį kodą, kuris yra<text:s/></text:span><text:span text:style-name="T238">n</text:span><text:span text:style-name="T239">audotojo produkte, ar kuris yra<text:s/></text:span><text:span text:style-name="T240">kartu<text:s/></text:span><text:span text:style-name="T241">su juo, ar kuris yra specialiai skirtas jo naudojimui, ir kai toks perdavimas yra dalimi sandorio, kurio metu gavėjui visam laikui ar konkrečiam terminui perleidžiama valdymo ir naudojimo teisė į<text:s/></text:span><text:span text:style-name="T242">n</text:span><text:span text:style-name="T243">audotojo produktą</text:span><text:span text:style-name="T244">,</text:span><text:span text:style-name="T245"><text:s/>nepaisant to kaip toks sandoris<text:s/></text:span><text:span text:style-name="T246">pa</text:span><text:span text:style-name="T247">vadinamas, tokiu atveju</text:span><text:span text:style-name="T248"><text:s/>su<text:s/></text:span><text:span text:style-name="T249">pagal šį straipsnį perduodam</text:span><text:span text:style-name="T250">u</text:span><text:span text:style-name="T251"><text:s/></text:span><text:span text:style-name="T252">s</text:span><text:span text:style-name="T253">usij</text:span><text:span text:style-name="T254">usiu</text:span><text:span text:style-name="T255"><text:s/>kod</text:span><text:span text:style-name="T256">u privalo būti perduodama<text:s/></text:span><text:span text:style-name="T257">i</text:span><text:span text:style-name="T258">nstaliavimo informacija. Tačiau šis reikalavimas netaikomas, jei nei jūs pats, nei trečioji šalis neturite galimybės suinstaliuoti modifikuoto objektinio kodo<text:s/></text:span><text:span text:style-name="T259">n</text:span><text:span text:style-name="T260">audotojo produkte (pavyzdžiui, kai kūrinys būna suinstaliuotas tik skaitymui skirtoje atmintyje (angl.<text:s/></text:span><text:span text:style-name="T261">ROM</text:span><text:span text:style-name="T262">))</text:span><text:span text:style-name="T263">.</text:span></text:p>
      <text:p text:style-name="P264">Reikalavimas pateikti<text:s/>instaliavimo informaciją neapima reikalavimo tęsti palaikymo paslaugų<text:s/>teikimą, suteikti garantiją ar atnaujinimus tiek kūriniui, kuris buvo gavėjo modifikuotas ar suinstaliuotas, tiek<text:s/>naudotojo produktui, kuriame jis buvo modifikuotas ar suinstaliuotas. Prieiga prie tinklo gali būti nesuteikta, jei dėl modifikavimo reikšmingai ir neigiamai sutrikdomas<text:s/>tinklo veikimas<text:s/>ar pažeidžiamos taisyklės ir<text:s/>informacijos perdavimo<text:s/>tinkle protokolai.</text:p>
      <text:p text:style-name="P265">Pagal šį straipsnį perduodamas<text:s/>susijęs kodas ir<text:s/>instaliavimo informacija privalo būti tokiame formate, kuris yra viešai aprašytas (taip pat kurio realizacija išeities kodo formoje yra viešai prieinama) ir jo išpakavimui, skaitymui<text:s/>ar kopijavimui turi nereikėti jokio<text:s/>specialaus slaptažodžio ar rakto.</text:p>
      <text:p text:style-name="P266">7.<text:s/>Papildomos sąlygos.</text:p>
      <text:p text:style-name="P267">„Papildomi leidimai“ reiškia šios<text:s/>licencijos<text:s/>papildomas<text:s/>sąlygas,<text:s/>kurių pagalba<text:s/>padaromos išimtys iš<text:s/>vienos arba daugiau<text:s/>šios<text:s/>licencijos<text:s/>sąlygų. Visai<text:s/>programai taikomi<text:s/>tokie<text:s/>papildomi leidimai laikytini<text:s/>šios licencijos sudėtine dalimi tiek, kiek jie yra galiojantys pagal taikytiną teisę. Jei papildomi leidimai taikomi tik<text:s/>programos daliai, tai ta dalis gali būti naudojama atskirai pagal tuos papildomus leidimus, tačiau visai<text:s/>programai bus taikoma ši<text:s/>licencija, neatsižvelgiant ir netaikant papildomų leidimų.</text:p>
      <text:p text:style-name="P268">Perduodami saugomo kūrinio kopiją, jūs turite teisę pašalinti bet kuriuos papildomus leidimus iš šios kopijos ar iš jos bet kurios dalies. (Papildomi leidimai gali būti parašyti taip, kad toks jų pačių pašalinimas yra privalomas tam tikrais atvejais, modifikuojant kūrinį). Jūs galite suteikti papildomų leidimų, taikomų medžiagai, kurią<text:s/>įdedate į<text:s/>saugomą<text:s/>kūrinį, jei turite ar galite suteikti<text:s/>jai<text:s/>atitinkamus autorių teisių leidimus.</text:p>
      <text:soft-page-break/>
      <text:p text:style-name="P269">Neatsižvelgiant į kitas šios<text:s/>licencijos sąlygas, medžiagos, kurią<text:s/>įdedate į<text:s/>saugomą<text:s/>kūrinį, šios<text:s/>licencijos sąlygas<text:s/>galite,<text:s/>jei turite šios medžiagos turtinių autorių teisių turėtojų leidimą,<text:s/>papildyti tokiomis sąlygomis:</text:p>
      <text:p text:style-name="P270">•<text:tab/>a)<text:s/>kitaip<text:s/>reglamentuoti<text:s/>garantijos<text:s/>netaikymą<text:s/>ar atsakomybės ribojimą, nei kad yra numatyta šios<text:s/>licencijos 15 ir 16 straipsniuose,<text:s/>ar<text:s/></text:p>
      <text:p text:style-name="P271">•<text:tab/>b)<text:s/>reikalauti<text:s/>išsaugoti specifinį pagrįstą teisinį pranešimą ar autorių indėlį<text:s/>toje<text:s/>medžiagoje arba tinkamame teisiniame pranešime, kuris parodomas jį turinčiuose kūriniuose,<text:s/>ar</text:p>
      <text:p text:style-name="P272">•<text:tab/>c)<text:s/>drausti<text:s/>tokios<text:s/>medžiagos originalo iškraipymą<text:s/>arba reikalauti, kad tokios medžiagos<text:s/>modifikuotos<text:s/>versijos<text:s/>būtų paženklintos atitinkamu būdu, kaip<text:s/>besiskiriančios<text:s/>nuo originalios versijos,<text:s/>ar</text:p>
      <text:p text:style-name="P273">•<text:tab/>d)<text:s/>riboti<text:s/>medžiagos licenciarų ar autorių pavadinimų ar vardų<text:s/>ir<text:s/>pavardžių naudojimą viešinimo tikslais, ar</text:p>
      <text:p text:style-name="P274">•<text:tab/>e)<text:s/>nesuteikti<text:s/>teisės<text:s/>pagal prekių ženklų įstatymus naudoti tam tikrus prekių ženklus ar kitus ženklus,<text:s/>ar</text:p>
      <text:p text:style-name="P275">•<text:tab/>f)<text:s/>reikalauti, kad bet kas, kuris perduoda medžiagą ar jos modifikuotą versiją gavėjui su sutartiniais įsipareigojimais, susijusiais su<text:s/>atsakomybe,<text:s/>apsaugotų medžiagos licenciarus ir autorius nuo bet kokios atsakomybės, kuri jiems tiesiogiai<text:s/>galėtų<text:s/>kilti<text:s/>dėl tokių sutartinių įsipareigojimų.</text:p>
      <text:p text:style-name="P276">Visos kitos draudžiamojo pobūdžio papildomos sąlygos laikytinos „papildomais ribojimais“ 10 straipsnio prasme. Jei<text:s/>programa, kurią gavote, ar bet kuri jos dalis turi pranešimą, kuriame nurodoma, kad jai taikoma ši<text:s/>licencija kartu su sąlyga, kuri laikytina papildomu ribojimu,<text:s/>tai<text:s/>jūs galite tokią sąlygą pašalinti. Jei licencijavimo<text:s/>dokumente nurodomas<text:s/>papildomas ribojimas, tačiau leidžiamas tolimesnis licencijavimas ar perdavimas pagal šią<text:s/>licenciją, tai jūs galite į saugomą<text:s/>kūrinį įdėti medžiagą, saugomą pagal licencijavimo dokumento sąlygas, jei<text:s/>papildomi ribojimai nebus taikomi<text:s/>tolimesniame<text:s/>licencijavime ir perdavime.</text:p>
      <text:p text:style-name="P277">Jei<text:s/>saugomam kūriniui<text:s/>pagal šį straipsnį<text:s/>pridėsite sąlygas, tai<text:s/>privalote<text:s/>atitinkamuose<text:s/>išeities kodo failuose<text:s/>pateikti pranešimą apie papildomas sąlygas,<text:s/>kurios<text:s/>taikomos šiems failams arba<text:s/>informaciją, kur galima<text:s/>būtų<text:s/>rasti<text:s/>taikomas sąlygas.<text:s/></text:p>
      <text:p text:style-name="P278">Tiek leidžiamojo, tiek draudžiamojo pobūdžio papildomos sąlygos gali būti pateikiamos atskiros rašytinės licencijos formoje arba pateikiamos kaip išimtys. Abiem<text:s/>atvejais taikomi aukščiau minėti reikalavimai.<text:s/></text:p>
      <text:p text:style-name="P279">8.<text:s/>Nutraukimas.</text:p>
      <text:p text:style-name="P280">Jūs negalite saugomo kūrinio dauginti ar modifikuoti kitaip,<text:s/>nei<text:s/>kad<text:s/>nurodyta šioje<text:s/>licencijoje. Bet koks <text:s/>bandymas kitaip dauginti ar modifikuoti yra neteisėtas ir reiškia automatinį jūsų teisių pagal šią<text:s/>licenciją, įskaitant bet kokias pagal 11 straipsnio 3 dalį suteiktas patentų licencijas,<text:s/>pasibaigimą.</text:p>
      <text:p text:style-name="P281">Tuo atveju, jei nutrauksite visus šios<text:s/>licencijos<text:s/>pažeidimus,<text:s/>laikytina, kad<text:s/>jūsų<text:s/>turėtos<text:s/>licencijos galiojimas<text:s/>atitinkamo turtinių autorių teisių turėtojo<text:s/>yra<text:s/>atstatytas<text:s/>(a) laikinai, nebent turtinių autorių teisių turėtojas aiškiai pareikš<text:s/>apie<text:s/>galutinį<text:s/>jūsų licencijos nutraukimą, ir (b)<text:s/>neterminuotam laikotarpiui, jei turtinių autorių teisių turėtojas<text:s/>kokiu<text:s/>nors<text:s/>tinkamu būdu<text:s/>nepraneš jums<text:s/>apie pažeidimą per 60 dienų po pažeidimo nutraukimo.</text:p>
      <text:p text:style-name="P282">Be to, jūsų licencija bus laikoma atstatyta neterminuotam laikotarpiui,<text:s/>kai<text:s/>atitinkamas turtinių autorių teisių turėtojas kokiu nors tinkamu būdu praneša jums apie pažeidimą ir tai yra pirmas kartas,<text:s/>jei<text:s/>jūs gaunate pranešimą apie šios<text:s/>licencijos,<text:s/>taikomos bet kuriam kūriniui,<text:s/>pažeidimą<text:s/>iš turtinių autorių teisių turėtojo, ir<text:s/>jei<text:s/>jūs pašalinate pažeidimą per 30 dienų nuo pranešimo gavimo.</text:p>
      <text:p text:style-name="P283">Jūsų teisių nutraukimas pagal šį straipsnį nereiškia, kad tuo pačiu yra nutraukiamos licencijos tų šalių, kurios<text:s/>iš jūsų<text:s/>gavo kopijas ar teises pagal šią<text:s/>licenciją. Jei jūsų teisės buvo nutrauktos ir<text:s/>jų galiojimas<text:s/>nebuvo atstatytas, jūs neturite teisės gauti naujos licencijos tai pačiai medžiagai pagal 10 straipsnį.</text:p>
      <text:p text:style-name="P284">9.<text:s/>Kopijų turėjimui sutikimas<text:s/>nėra būtinas.</text:p>
      <text:p text:style-name="P285"><text:span text:style-name="T286">Jums nereikia sutikti su šia<text:s/></text:span><text:span text:style-name="T287">l</text:span><text:span text:style-name="T288">icencija</text:span><text:span text:style-name="T289"><text:s/>tam</text:span><text:span text:style-name="T290">, kad<text:s/></text:span><text:span text:style-name="T291">galėtumėte<text:s/></text:span><text:span text:style-name="T292">gaut</text:span><text:span text:style-name="T293">i</text:span><text:span text:style-name="T294"><text:s/></text:span><text:span text:style-name="T295">p</text:span><text:span text:style-name="T296">rogramos kopiją ar<text:s/></text:span><text:span text:style-name="T297">galėtumėte<text:s/></text:span><text:span text:style-name="T298">ją pa</text:span><text:span text:style-name="T299">si</text:span><text:span text:style-name="T300">leisti veikti.<text:s/></text:span><text:span text:style-name="T301">S</text:span><text:span text:style-name="T302">augomo kūrinio<text:s/></text:span><text:span text:style-name="T303">pagalbiniam<text:s/></text:span><text:span text:style-name="T304">dauginimui, kuris įvyksta<text:s/></text:span><text:span text:style-name="T305">tik<text:s/></text:span><text:span text:style-name="T306">dėl tiesioginio keitimosi</text:span><text:span text:style-name="T307"><text:s/></text:span><text:span text:style-name="T308">(angl.<text:s/></text:span><text:span text:style-name="T309">peer-to-peer</text:span><text:span text:style-name="T310">)</text:span><text:span text:style-name="T311">,<text:s/></text:span><text:span text:style-name="T312">siekiant</text:span><text:span text:style-name="T313"><text:s/>gauti kopiją, taip pat nereikia<text:s/></text:span><text:span text:style-name="T314">tokio<text:s/></text:span><text:span text:style-name="T315">sutikimo.<text:s/></text:span><text:span text:style-name="T316">Tačiau niekas kitas, o tik ši Licencija<text:s/></text:span><text:soft-page-break/><text:span text:style-name="T317">suteik</text:span><text:span text:style-name="T318">ia</text:span><text:span text:style-name="T319"><text:s/>jums leidimą dauginti<text:s/></text:span><text:span text:style-name="T320">a</text:span><text:span text:style-name="T321">r modifikuoti bet kurį saugomą kūrinį.<text:s/></text:span><text:span text:style-name="T322">Kitaip tokie</text:span><text:span text:style-name="T323"><text:s/>veiksmai pažeistų autorių teises, jei jūs nesutiktumėte su šia<text:s/></text:span><text:span text:style-name="T324">l</text:span><text:span text:style-name="T325">icencija. Todėl modifikuodamas<text:s/></text:span><text:span text:style-name="T326">ar daugindamas<text:s/></text:span><text:span text:style-name="T327">saugomą kūrinį</text:span><text:span text:style-name="T328">,</text:span><text:span text:style-name="T329"><text:s/>jūs išreiškiate savo sutikimą su šios<text:s/></text:span><text:span text:style-name="T330">l</text:span><text:span text:style-name="T331">icencijos sąlygomis.</text:span></text:p>
      <text:p text:style-name="P332">10.<text:s/>Automatinis licencijos suteikimas<text:s/>paskesniems<text:s/>gavėjams.<text:s/></text:p>
      <text:p text:style-name="P333">Kiekvieną kartą, kai perduodate saugomą kūrinį, jo gavėjas iš pradinio licenciaro automatiškai gauna licenciją paleisti veikti, modifikuoti<text:s/>ir dauginti šį kūrinį pagal šią<text:s/>licenciją. Jūs<text:s/>neprisiimate atsakomybės<text:s/>už trečiųjų asmenų atitikties<text:s/>licencijos sąlygoms užtikrinimą.</text:p>
      <text:p text:style-name="P334">„Organizacijos<text:s/>sandoris“ reiškia<text:s/>sandorį, kurio metu perduodama organizacijos kontrolė ar reikšminga jos turto dalis, arba vykdoma organizacijos reorganizacija, ar organizacijų susijungimas. Jei<text:s/>organizacijos<text:s/>sandoris<text:s/>sąlygoja saugomo kūrinio dauginimą, tai kiekviena<text:s/>sandoryje<text:s/>dalyvaujanti šalis gaudama kūrinio kopiją taip pat įgyja tokią pačią licenciją, kokią į kūrinį turėjo ankstesnioji suinteresuota šalis ar kokią ji galėjo suteikti pagal šio straipsnio aukščiau esančią dalį, taip pat<text:s/>ji<text:s/>įgyja teisę<text:s/>gauti iš ankstesnės suinteresuotos šalies su kūriniu susijusį išeities kodą, jei ši jį<text:s/>turi<text:s/>ar gali protingų pastangų dėka<text:s/>jį<text:s/>gauti.</text:p>
      <text:p text:style-name="P335">Jūs negalite nustatyti papildomų<text:s/>apribojimų šios Licencijos suteiktų<text:s/>ir patvirtintų<text:s/>teisių<text:s/>naudojimuisi.<text:s/>Pavyzdžiui, jūs negalite nustatyti licencijos kainos, autorinio atlyginimo ar kitokio<text:s/>mokesčio už naudojimąsi pagal šią Licenciją suteiktomis teisėmis, taip pat jūs negalite inicijuoti bylinėjimosi,<text:s/>įskaitant priešieškinio padavimą, kurio reikalavimai būtų susiję su patento pažeidimu dėl<text:s/>programos ar bet kurios jos dalies padarymo, naudojimo, pardavimo ar siūlymo parduoti.</text:p>
      <text:p text:style-name="P336">11.<text:s/>Patentai.</text:p>
      <text:p text:style-name="P337">„Bendraautorius“ yra autorių teisių turėtojas, suteikiantis leidimą pagal šią<text:s/>licenciją naudoti<text:s/>programą ar kūrinį, kurio pagrindu<text:s/>programa<text:s/>buvo<text:s/>sukurta. Tokiu būdu licencijuojamas kūrinys vadinamas „bendraautoriaus versija“, sukurta bendraautoriaus.</text:p>
      <text:p text:style-name="P338">Bendraautoriaus „esminiai patento<text:s/>apibrėžties punktai“ reiškia<text:s/>bendraautoriaus turimus ar kontroliuojamus<text:s/>visus patento<text:s/>apibrėžties punktus, ar jie būtų jau įsigyti, ar vėliau įgyti, ir kuriuos,<text:s/>darydamas, naudodamas ar parduodamas bendraautoriaus versiją,<text:s/>kas nors<text:s/>pažeistų<text:s/>kokiu nors<text:s/>pagal šią Licenciją leidžiamu<text:s/>būdu.<text:s/>Tačiau jie neapima apibrėžties punktų, kurie būtų pažeisti tik toliau modifikuojant bendraautoriaus versiją. Šio apibrėžimo tikslu sąvoka „kontrolė“ apima teisę,<text:s/>nepažeidžiant šios<text:s/>licencijos reikalavimų,<text:s/>suteikti patento sublicencijas.</text:p>
      <text:p text:style-name="P339">Kiekvienas bendraautorius suteikia jums neišimtinę, visame pasaulyje galiojančią, nemokamą esminius patento apibrėžties punktus apimančią licenciją daryti, naudoti, parduoti, siūlyti parduoti, importuoti ir paleisti veikti, modifikuoti ar dauginti savo bendraautoriaus versijos<text:s/>turinį.</text:p>
      <text:p text:style-name="P340">Tolimesnėse<text:s/>trijose<text:s/>šio straipsnio<text:s/>dalyse „patento licencija“ reiškia bet kokį<text:s/>išreikštą susitarimą ar įsipareigojimą netaikyti patento, pavyzdžiui,<text:s/>pareikštas<text:s/>leidimas<text:s/>naudoti patentą<text:s/>ar pareiškimas nesikreipti į teismą dėl patento pažeidimo. „Suteikti“ tokią patento licenciją šaliai reiškia tokio susitarimo sudarymą ar įsipareigojimą nenaudoti patento prieš šalį.</text:p>
      <text:p text:style-name="P341"><text:span text:style-name="T342">Jei jūs perduodate saugomą kūrinį, sąmoningai remdamasis patento licencija, ir jei kūrinio susijusio išeities kodo nėra galimybės nemokamai nusikopijuoti pagal šią<text:s/></text:span><text:span text:style-name="T343">l</text:span><text:span text:style-name="T344">icenciją iš viešai pasiekiamo tinklo serverio ar kitais prieinamais būdais, tuomet jūs privalote arba (1)<text:s/></text:span><text:span text:style-name="T345">padaryti susijusį išeities kodą viešai prieinamu, arba (2) imtis priemonių, siekiant atsisakyti iš kūrinio patento licencijos gaunamos naudos, arba (3)</text:span><text:span text:style-name="T346"><text:s/></text:span><text:span text:style-name="T347">imtis priemonių, suderinamų su šios Licencijos reikalavimais,<text:s/></text:span><text:span text:style-name="T348">išplečiant</text:span><text:span text:style-name="T349"><text:s/>patento licencijos galiojimą paskesniems gavėjams. „Sąmoningai remdamasis“ reiškia</text:span><text:span text:style-name="T350">, kad jūs<text:s/></text:span><text:span text:style-name="T351">supra</text:span><text:span text:style-name="T352">ntate</text:span><text:span text:style-name="T353">, kad<text:s/></text:span><text:span text:style-name="T354">be</text:span><text:span text:style-name="T355"><text:s/>patento licencij</text:span><text:span text:style-name="T356">os</text:span><text:span text:style-name="T357"><text:s/></text:span><text:span text:style-name="T358">jūsų perdavimas<text:s/></text:span><text:span text:style-name="T359">saugom</text:span><text:span text:style-name="T360">o</text:span><text:span text:style-name="T361"><text:s/>kūrin</text:span><text:span text:style-name="T362">io<text:s/></text:span><text:span text:style-name="T363">šalyje ar<text:s/></text:span><text:span text:style-name="T364">gavėjo naudojimas<text:s/></text:span><text:span text:style-name="T365">saugom</text:span><text:span text:style-name="T366">o</text:span><text:span text:style-name="T367"><text:s/>kūrin</text:span><text:span text:style-name="T368">io</text:span><text:span text:style-name="T369"><text:s/>šalyje, pažeis<text:s/></text:span><text:span text:style-name="T370">toje šalyje žinom</text:span><text:span text:style-name="T371">us</text:span><text:span text:style-name="T372"><text:s/></text:span><text:span text:style-name="T373">vieną ar daugiau</text:span><text:span text:style-name="T374"><text:s/></text:span><text:span text:style-name="T375">patentų</text:span><text:span text:style-name="T376">, kurie<text:s/></text:span><text:span text:style-name="T377">atrodo jums kaip</text:span><text:span text:style-name="T378"><text:s/>galiojantys</text:span><text:span text:style-name="T379">.</text:span></text:p>
      <text:p text:style-name="P380">Jei dėl atskiro sandorio<text:s/>ar susitarimo, ar su tuo susijusių priežasčių, jūs perduodate arba perdavimo pagalba<text:s/>dauginate<text:s/>saugomą kūrinį ir suteikiate patento licenciją kai kurioms šalims, gaunančioms saugomą kūrinį,<text:s/>tuomet<text:s/>patento licencija automatiškai išplečiama visiems saugomo kūrinio<text:s/>ir<text:s/>juo besiremiančių<text:s/>kūrinių<text:s/>gavėjams.</text:p>
      <text:soft-page-break/>
      <text:p text:style-name="P381">Patento licencija yra „diskriminacinė“, jei<text:s/>jos apsauga netaikoma vienai ar daugiau teisių,<text:s/>specialiai<text:s/>suteiktų pagal šią<text:s/>licenciją, draudžia jomis naudotis ar padaro jos galiojimą priklausomą nuo nesinaudojimo<text:s/>minėtomis<text:s/>teisėmis.<text:s/>Jūs negalite perduoti saugomo kūrinio, jei esate šalimi susitarimo su<text:s/>kompiuterinių programų distribucija besiverčiančia<text:s/>trečiąja šalimi<text:s/>ir pagal kurį<text:s/>jūs atliekate<text:s/>trečiajai<text:s/>šaliai<text:s/>mokėjimus, priklausančius nuo jūsų aktyvumo perduodant kūrinį ir pagal kurį trečioji šalis suteikia bet kuriai šaliai, gaunančiai<text:s/>iš jūsų<text:s/>saugomą kūrinį, diskriminacinę licenciją, (a) susijusią su jūsų perduodamomis saugomo kūrinio kopijomis (ar kopijomis padarytomis iš šių kopijų), ar<text:s/>(b)<text:s/>skirtą<text:s/>pagrinde<text:s/>specialiems<text:s/>ar susijusiems<text:s/>produktams arba kompiliacijoms, kuriuose<text:s/>yra saugomas kūrinys, išskyrus kai jūs sudarėte tokį susitarimą arba<text:s/>tokia patento licencija buvo suteikta iki 2007 m. kovo 28 d.</text:p>
      <text:p text:style-name="P382">Niekas, kas yra numatyta šioje Licencijoje, negali būti aiškinama taip, kad yra panaikinama ar ribojama bet kuri numanoma licencija ar kita gynybos nuo pažeidimų<text:s/>priemonė, jei<text:s/>jomis<text:s/>jūs galėtumėte<text:s/>pasinaudoti<text:s/>pagal taikytinus patentų įstatymus.</text:p>
      <text:p text:style-name="P383">12.<text:s/>Nėra kitų laisvių<text:s/>atsisakymo.</text:p>
      <text:p text:style-name="P384">Jei teismo nutartis, susitarimas ar kitkas nustato jums sąlygas, kurios prieštarauja šios<text:s/>licencijos sąlygoms, tai nesuteikia jums teisės nesilaikyti šios<text:s/>licencijos sąlygų.<text:s/>Tuo atveju, jei<text:s/>jūs negalite perduoti saugomo kūrinio taip, kad tuo pačiu metu nepažeistumėte savo įsipareigojimų pagal šią<text:s/>licenciją ir bet kurių kitų susijusių įsipareigojimų, tai jūs negalite perduoti saugomo kūrinio apskritai. Pavyzdžiui, jei jūs sutinkate su sąlygomis, pagal kurias privalote rinkti autorinį atlyginimą už perdavimą iš tų, kuriems perduodate<text:s/>programą, tai vienintelis būdas<text:s/>nepažeisti<text:s/>tiek<text:s/>tokių<text:s/>sąlygų, tiek šios<text:s/>licencijos<text:s/>yra apskirtai neužsiimti<text:s/>programos perdavimu.</text:p>
      <text:p text:style-name="P385">13.<text:s/>Naudojimas kartu su<text:s/>GNU<text:s/>Affero General Public License.</text:p>
      <text:p text:style-name="P386">Nepaisant kitų šios<text:s/>licencijos nuostatų, jums leidžiama į vieną jungtinį kūrinį<text:s/>sujungti<text:s/>arba<text:s/>kartu sudėti<text:s/>bet kurį saugomą kūrinį su kūriniu, licencijuojamu pagal<text:s/>GNU<text:s/>Affero General Public License<text:s/>versiją Nr. 3<text:s/>ir perduoti iš tai<text:s/>gautą kūrinį.<text:s/>Šios<text:s/>licencijos sąlygos bus toliau taikomos tai daliai, kuri laikytina saugomu kūriniu, tačiau specialios<text:s/>GNU<text:s/>Affero General Public License<text:s/>13 straipsnyje nustatytos sąlygos, susijusios su sąveika per tinklą, bus taikomos jungtiniam kūriniui kaip tokiam.</text:p>
      <text:p text:style-name="P387">14.<text:s/>Šios Licencijos versijos peržiūra.</text:p>
      <text:p text:style-name="P388">Free Software Foundation<text:s/>kartas nuo karto gali paskelbti pakeistą ar naują<text:s/>GNU<text:s/>General Public License<text:s/>versiją. Tokios naujos versijos savo dvasia bus panašios į esamą versiją, tačiau<text:s/>jose, siekiant atsižvelgti į naujas problemas ar susirūpinimus, gali skirtis kai kurios detalės.</text:p>
      <text:p text:style-name="P389">Kiekviena versija turi savo atskirą numerį. Jei<text:s/>programoje<text:s/>nurodoma, kad jai taikoma konkreti GNU<text:s/>General Public License<text:s/>tam tikra<text:s/>numeruota versija „arba bet kuri vėlesnė versija“, tai jūs turite<text:s/>teisę<text:s/>pasirinkti arba<text:s/>laikytis<text:s/>konkrečios<text:s/>numeruotos licencijos, arba bet kurios vėlesnės versijos, kurią<text:s/>paskelbs<text:s/>Free Software Foundation.</text:p>
      <text:p text:style-name="P390">Jei<text:s/>programoje nurodoma, kad įgaliotas asmuo turi teisę nuspręsti, kurią<text:s/>būsimą<text:s/>General Public License<text:s/>versiją bus<text:s/>galima<text:s/>naudoti, tai įgaliotinio viešas pranešimas apie konkrečios versijos nustatymą reikš, kad jums suteikiama nuolatinė teisė naudoti tą versiją<text:s/>programai.<text:s/></text:p>
      <text:p text:style-name="P391">Vėlesnė versija<text:s/>gali suteikti jums papildomų arba<text:s/>skirtingų leidimų, tačiau papildomų įsipareigojimų bet kuriems autoriams ar autorių teisių turėtojams dėl to, kad jūs<text:s/>pasirinkote vadovautis<text:s/>vėlesne<text:s/>versija, nebus galima nustatyti.</text:p>
      <text:p text:style-name="P392">15.<text:s/>Garantijos netaikymas.</text:p>
      <text:p text:style-name="P393">TIEK, KIEK TAI LEIDŽIAMA PAGAL TAIKYTINĄ TEISĘ, PROGRAMAI NĖRA TAIKOMA JOKIA GARANTIJA. JEI KITAIP NENURODOMA<text:s/>RAŠTU, AUTORIŲ TEISIŲ TURĖTOJAI IR/AR KITOS ŠALYS SUTEIKIA PROGRAMĄ TOKIĄ „KOKIA JI YRA“ BE JOKIOS IŠREIKŠTINĖS AR NUMANOMOS GARANTIJOS, ĮSKAITANT, BET TUO NEAPSIRIBOJANT, NUMANOMOS GARANTIJOS DĖL TINKAMUMO PREKYBAI AR TINKAMUMO TAM TIKRAM TIKSLUI. VISA RIZIKA, SUSIJUSI SU<text:s/><text:soft-page-break/>PROGRAMOS KOKYBE AR JOS VEIKIMU, TENKA JUMS. JEI PAAIŠKĖTŲ, KAD PROGRAMA TURI DEFEKTŲ, JŪS PRISIIMATE IŠLAIDAS, SUSIJUSIAS SU VISOMIS<text:s/>REIKALINGOMIS<text:s/>PASLAUGOMIS,<text:s/>REMONTU<text:s/>AR<text:s/>TAISYMU.<text:s/></text:p>
      <text:p text:style-name="P394">16.<text:s/>Atsakomybės ribojimas.</text:p>
      <text:p text:style-name="P395">JOKIU ATVEJU, IŠSKYRUS KAI TAI DRAUDŽIAMA PAGAL TAIKYTINĄ TEISĘ AR JEI DĖL TO SUSITARIAMA RAŠTU, JOKS AUTORIŲ TEISIŲ TURĖTOJAS AR BET KURIS KITAS ASMUO, KURIS MODIFIKUOJA IR/AR PERDUODA PROGRAMĄ AUKŠČIAU NURODYTOMIS SĄLYGOMIS, NEATSAKO UŽ NUOSTOLIUS, ĮSKAITANT BENDRUOSIUS,<text:s/>SPECIALIUOSIUS,<text:s/>ATSITIKTINIUS<text:s/>AR<text:s/>NETIESIOGINIUS NUOSTOLIUS, KYLANČIUS DĖL PROGRAMOS NAUDOJIMO AR NEGALĖJIMO JA NAUDOTIS,<text:s/>ĮSKAITANT, BET TUO NEAPSIRIBOJANT, DUOMENŲ PRARADIMĄ, AR NETEISINGŲ DUOMENŲ PATEIKIMĄ, AR TIEK JŪSŲ, TIEK TREČIŲJŲ ŠALIŲ<text:s/>PATIRTUS NUOSTOLIUS, AR PROGRAMOS<text:s/>NEGALĖJIMĄ<text:s/>VEIKTI<text:s/>SU KITOMIS PROGRAMOMIS. TAI GALIOJA NET IR TUO ATVEJU, KAI PROGRAMOS TURĖTOJAS AR KITA ŠALIS BUVO INFORMUOTI<text:s/>APIE TOKIŲ NUOSTOLIŲ<text:s/>ATSIRADIMO<text:s/>GALIMYBĘ.</text:p>
      <text:p text:style-name="P396">17.<text:s/>15-16 straipsnių aiškinimas.<text:s/></text:p>
      <text:p text:style-name="P397">Jei minėtas garantijos netaikymas ar atsakomybės ribojimas savo turiniu negali būti teisiškai pritaikytas konkrečioje<text:s/>teritorijoje, tai peržiūrintys teismai privalo taikyti vietinę teisę, kuri<text:s/>būtų<text:s/>artimiausia absoliučiam bet kokios civilinės atsakomybės, susijusios su Programa, netaikymui, išskyrus kai už mokestį kartu su<text:s/>programos kopija<text:s/>suteikiama<text:s/>garantija<text:s/>ar<text:s/>prisiimama<text:s/>atsakomybė.</text:p>
      <text:p text:style-name="P398">SĄLYGŲ PABAIGA</text:p>
      <text:p text:style-name="P399">Kaip pritaikyti šias sąlygas jūsų naujai programai.</text:p>
      <text:p text:style-name="P400">Jei sukuriate naują programą ir norite, kad ji maksimaliai būtų naudinga visuomenei, geriausias būdas tai pasiekti yra padaryti ją laisvąją kompiuterine programa, kurią visi galėtų toliau platinti ir keisti pagal šias sąlygas.<text:s/></text:p>
      <text:p text:style-name="P401">Siekiant tai padaryti, įdėkite žemiau esantį pranešimą į programą.<text:s/>Saugiausia<text:s/>jį įdėti į kiekvieno išeities kodo failo pradžią, kad būtų efektyviausiai pranešta apie garantijos netaikymą. Be to, kiekviename faile reikėtų bent eilutės<text:s/>su<text:s/>autorių teisių apsaugos ženklu „copyright“ ir nuoroda, kur galima rasti visą pranešimo tekstą.</text:p>
      <text:p text:style-name="P402"><text:s text:c="4"/>&lt;viena eilutė, kurioje<text:s/>būtų<text:s/>nurodyta<text:s/>programos pavadinimas ir trumpai<text:s/>nurodoma<text:line-break/><text:s text:c="4"/>jos paskirtis&gt;<text:line-break/><text:s text:c="4"/>Copyright (C)<text:s/>&lt;metai&gt;<text:s/>&lt;autoriaus vardas, pavardė&gt;<text:line-break/><text:line-break/><text:s text:c="4"/>Ši programa yra laisvoji<text:s/>kompiuterinė programa: jūs galite ją toliau platinti<text:line-break/><text:s text:c="3"/><text:s/>ir/ar modifikuoti<text:s/>pagal GNU<text:s/>General Public License<text:s/>versiją Nr. 3 arba pagal<text:line-break/><text:s text:c="3"/><text:s/>jūsų pasirinktą vėlesnę jos versiją, paskelbtą<text:s/>Free Software Foundation.<text:line-break/><text:line-break/><text:s text:c="4"/>Ši programa yra platinama tikintis, kad ji bus naudinga,<text:s/>bet jai<text:s/>NESUTEIKIAMA<text:line-break/><text:s text:c="3"/><text:s/>JOKIA GARANTIJA, taip pat<text:s/>nesuteikiama jokia numanoma garantija dėl<text:s/>TINKAMUMO<text:line-break/><text:s/><text:s text:c="3"/>PARDUOTI<text:s/>ar<text:s/>PANAUDOTI TAM TIKRAM TIKSLU. Daugiau informacijos galite rasti<text:line-break/><text:s text:c="3"/><text:s/>pačioje GNU<text:s/>General Public License.<text:line-break/><text:line-break/><text:s text:c="4"/>Kartu su programa<text:s/>jums<text:s/>turėjo būti pateikta GNU<text:s/>General Public License<text:s/>kopija.<text:line-break/><text:s text:c="3"/><text:s/>Jei jos negavote, tai žr.<text:s/>&lt;https://www.gnu.org/licenses/&gt;.</text:p>
      <text:p text:style-name="P403">Taip pat nurodykite kaip su jumis galima būtų susisiekti per el. paštą ar tradiciniu paštu.<text:s/></text:p>
      <text:p text:style-name="P404">Jei programa veikia per terminalo sąsają, padarykite, kad paleidžiant ją joje būtų pateiktas trumpas pranešimas interaktyviu būdu:</text:p>
      <text:soft-page-break/>
      <text:p text:style-name="P405"><text:s text:c="4"/>&lt;programa&gt;<text:s text:c="2"/>Copyright (C)<text:s/>&lt;metai&gt;<text:s text:c="2"/>&lt;autoriaus vardas, pavardė&gt;<text:line-break/><text:s text:c="4"/>Šiai programai<text:s/>NETAIKOMA JOKIA GARANTIJA; paspauskite<text:s/>`show w'<text:s/>dėl daugiau<text:line-break/><text:s text:c="3"/><text:s/>informacijos.<text:line-break/><text:s text:c="4"/>Tai yra laisvoji kompiuterinė programa,<text:s/>prašome<text:s/>ją toliau platinti;<text:line-break/><text:s text:c="3"/><text:s/>paspauskite<text:s/>`show c'<text:s/>dėl daugiau informacijos.</text:p>
      <text:p text:style-name="P406">Tariamos<text:s/>`show w'<text:s/>ir<text:s/>`show c'<text:s/>komandos<text:s/>turėtų parodyti atitinkamas<text:s/>General Public License<text:s/>dalis. Žinoma, jūsų programoje tos komandos gali būti kitokios; GUI sąsajose galima naudoti<text:s/>vadinamąjį<text:s/>„about box“.<text:s/></text:p>
      <text:p text:style-name="P407"><text:span text:style-name="T408">Jums taip pat reikėtų gauti iš savo darbdavio, jei dirbate<text:s/></text:span><text:span text:style-name="T409">programuotoju</text:span><text:span text:style-name="T410">, ar iš savo mokymosi įstaigos pareiškimą apie turtinių autorių teisių atsisakymą (angl.<text:s/></text:span><text:span text:style-name="T411">copyright disclaimer</text:span><text:span text:style-name="T412">)</text:span><text:span text:style-name="T413">, jei tai yra būtina.<text:s/></text:span><text:span text:style-name="T414">Daugiau<text:s/></text:span><text:span text:style-name="T415">apie tai, taip<text:s/></text:span><text:span text:style-name="T416">pat<text:s/></text:span><text:span text:style-name="T417">apie tai kaip taikyti ir kaip<text:s/></text:span><text:span text:style-name="T418">laikytis</text:span><text:span text:style-name="T419"><text:s/>GNU GPL</text:span><text:span text:style-name="T420"><text:s/>sąlygų</text:span><text:span text:style-name="T421">, žr.<text:s/></text:span><text:span text:style-name="T422">&lt;</text:span><text:a xlink:href="https://www.gnu.org/licenses/" office:target-frame-name="_top" xlink:show="replace"><text:span text:style-name="T423">https://www.gnu.org/licenses/</text:span></text:a><text:span text:style-name="T424">&gt;</text:span><text:span text:style-name="T425">.</text:span></text:p>
      <text:p text:style-name="P426"><text:span text:style-name="T427">GNU<text:s/></text:span><text:span text:style-name="T428">General Public License</text:span><text:span text:style-name="T429"><text:s/></text:span><text:span text:style-name="T430">neleidžia jūsų programos įdėti į<text:s/></text:span><text:span text:style-name="T431">uždaro pobūdžio (angl.<text:s/></text:span><text:span text:style-name="T432">proprietary</text:span><text:span text:style-name="T433">)</text:span><text:span text:style-name="T434"><text:s/>programas. Jei jūsų programa yra pagalbinė biblioteka, gali būti</text:span><text:span text:style-name="T435">, kad<text:s/></text:span><text:span text:style-name="T436">naudingiau<text:s/></text:span><text:span text:style-name="T437">būtų<text:s/></text:span><text:span text:style-name="T438">leisti ją sujungti su<text:s/></text:span><text:span text:style-name="T439">uždaro pobūdžio (angl.<text:s/></text:span><text:span text:style-name="T440">proprietary</text:span><text:span text:style-name="T441">)</text:span><text:span text:style-name="T442"><text:s/>programomis. Jei tai yra tai, ko jūs norite, tuomet vietoje šios<text:s/></text:span><text:span text:style-name="T443">l</text:span><text:span text:style-name="T444">icencijos naudokite GNU<text:s/></text:span><text:span text:style-name="T445">Lesser General Public License</text:span><text:span text:style-name="T446">, bet pirmiausia<text:s/></text:span><text:span text:style-name="T447">per</text:span><text:span text:style-name="T448">skaitykite<text:s/></text:span><text:span text:style-name="T449">&lt;</text:span><text:a xlink:href="https://www.gnu.org/licenses/why-not-lgpl.html" office:target-frame-name="_top" xlink:show="replace"><text:span text:style-name="T450">https://www.gnu.org/licenses/why-not-lgpl.html</text:span></text:a><text:span text:style-name="T451">&gt;</text:span><text:span text:style-name="T45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Helvetica" svg:font-family="Helvetica" style:font-family-generic="swiss" style:font-pitch="variable" svg:panose-1="2 11 6 4 2 2 2 2 2 4"/>
    <style:font-face style:name="Courier" svg:font-family="Courier" style:font-family-generic="modern" style:font-pitch="fixed" svg:panose-1="2 7 4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style:language-asian="lt" style:country-asian="LT"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lt" fo:country="LT" style:language-asian="lt" style:country-asian="L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complex="Times New Roman" fo:language="lt" fo:country="LT" style:language-asian="lt" style:country-asian="L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style:font-name-complex="Times New Roman" fo:language="lt" fo:country="LT" style:language-asian="lt" style:country-asian="LT"/>
    </style:style>
    <style:style style:name="Hyperlink" style:display-name="Hyperlink" style:family="text" style:parent-style-name="DefaultParagraphFont">
      <style:text-properties style:font-name-complex="Times New Roman"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style:font-name-complex="Times New Roman"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aulius Galubickas</meta:initial-creator>
    <dc:creator>Paulius Galubickas</dc:creator>
    <meta:creation-date>2021-07-22T13:22:00Z</meta:creation-date>
    <dc:date>2021-07-22T13:22:00Z</dc:date>
    <meta:print-date>2021-07-19T11:56:00Z</meta:print-date>
    <meta:template xlink:href="Normal" xlink:type="simple"/>
    <meta:editing-cycles>2</meta:editing-cycles>
    <meta:editing-duration>PT0S</meta:editing-duration>
    <meta:document-statistic meta:page-count="10" meta:paragraph-count="74" meta:word-count="5593" meta:character-count="37401" meta:row-count="265" meta:non-whitespace-character-count="31882"/>
  </office:meta>
</office:document-meta>
</file>